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color="#ff0000" fo:font-size="26pt" fo:font-weight="bold" style:font-size-asian="26pt" style:font-weight-asian="bold" style:font-size-complex="26pt"/>
    </style:style>
    <style:style style:name="T2" style:family="text">
      <style:text-properties fo:font-size="16pt" style:font-size-asian="16pt" style:font-size-complex="16pt"/>
    </style:style>
    <style:style style:name="T3" style:family="text">
      <style:text-properties fo:color="#212121" style:font-name="Arial" fo:font-size="16pt" fo:background-color="#ffffff" loext:char-shading-value="0" style:font-size-asian="16pt" style:font-name-complex="Arial1" style:font-size-complex="16pt"/>
    </style:style>
    <style:style style:name="T4" style:family="text">
      <style:text-properties fo:color="#212121" style:font-name="Times New Roman" fo:font-size="16pt" fo:background-color="#ffffff" loext:char-shading-value="0" style:font-size-asian="16pt"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LIFE IN SLOVENIA</text:span></text:p>
      <text:p text:style-name="Standard"><text:span text:style-name="T2"><text:line-break/></text:span><text:span text:style-name="T3">Slovenia has seven regions. these are prekmurje, koroška, štajerska, gorenjska, dolenjska, notranjska and primorska. Slovenia is in southern central Europe. It is bordered by Italy to the west, Avstia to there north, Croatia to the south, Hungary to the nortest and Adriatic sea there southwest.</text:span></text:p>
      <text:p text:style-name="Standard"><text:span text:style-name="T3">In the Slovenia was 2 milion people and speak slovenian languige. The capital city is Ljubljana and the biggest. The other boggest city in Slovenia are Maribor, Celje, Novo mesto and Ptuj. The highest mountain in Slovenia is Triglav it is 2864 meters high. The longest river in Slovenia is Sava it is 221 km long.</text:span></text:p>
      <text:p text:style-name="Standard"><text:span text:style-name="T3">Slovenian school starts about eight o</text:span><text:span text:style-name="T4">'</text:span><text:span text:style-name="T3">clock and finishis about one o</text:span><text:span text:style-name="T4">'</text:span><text:span text:style-name="T3">clock. We have a short breake in the morning. We have a lunch about o</text:span><text:span text:style-name="T4">'</text:span><text:span text:style-name="T3">clock. We have a lots of different activies. The most popular sports here are football, basketball, ski and ski jumping.</text:span></text:p>
      <text:p text:style-name="Standard"><text:span text:style-name="T3">People in Slovenia like spending time with: friends, famili, eating out, going to the cinema, going out for a walk, watching TV, rading and lestening to musi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8T12:03:00</meta:creation-date>
    <dc:date>2019-07-08T12:03:00</dc:date>
    <meta:editing-duration>P0D</meta:editing-duration>
    <meta:generator>LibreOffice/6.0.7.3$Linux_X86_64 LibreOffice_project/00m0$Build-3</meta:generator>
    <meta:document-statistic meta:table-count="0" meta:image-count="0" meta:object-count="0" meta:page-count="1" meta:paragraph-count="5" meta:word-count="175" meta:character-count="1042" meta:non-whitespace-character-count="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