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IFE IN FUTURE</text:span></text:p>
      <text:p text:style-name="P1"/>
      <text:p text:style-name="P3">Life in the future will be diferent than today. <text:tab/>The technology is making big progress. Computers are changing our lives. But technology is polluting nature. So in the next decades the enviroment will be more dirty like today. The number of natural accidents will rise. There will be many floods, huricanes…</text:p>
      <text:p text:style-name="P1">Our lives will be different, the way of living, our thinking, our values… </text:p>
      <text:p text:style-name="P3">But I am pessimistic about the future of mankind, because with our development we destroy nature and that's why our lives are in big danger.</text:p>
      <text:p text:style-name="P2"/>
      <text:p text:style-name="P1"><text:span text:style-name="T2">MODERN TECHNOLOGY</text:span></text:p>
      <text:p text:style-name="P3">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text:p>
      <text:p text:style-name="P3">Internet can link people with sources of information that are many miles away. On the internet you can find any information you wish, you can send e-mail to your friend or make on-line purcase although there are several plus points the internet and computers have a huge drawback they destroy social relations among people. Computers also radiate and are harmful to our health. Some children play computer games all afternoon day after day. Many of computer games cause violence between youth and pressing the buttons on mouse and keyboard every day in the same movements can damage your fingers, playing computer games will also create whole generations of children whose phyisical abilities will be completely destroyed because of siting all day long.</text:p>
      <text:p text:style-name="P3">Computers have already revolutionized the way we live and work. But it is early days for computers. We don't know how much they are still changing the world. More computers wonders are yet come.</text:p>
      <text:p text:style-name="P2"/>
      <text:p text:style-name="P1"><text:span text:style-name="T2">MEDICINE</text:span></text:p>
      <text:p text:style-name="P3">Medicine is going to make huge development much bigger than in past fifty years. Scientists will develop new medicines. Diseases like AIDS, cancer… will be curable. Living more than 100 years will be nothing special anymore. Booth types of medicine will increase their importance: </text:p>
      <text:p text:style-name="P3">1. western medicine (looks at the body as if it were a machine, doctors don`t talk to their patients, they prescribe pills.)The governments will invest more and more money in new hospitals, researches, education of experts …</text:p>
      <text:p text:style-name="P3">2.holistic medicine (looks at the body as a whole, tries to prevent an illness, realizes the connection of the soul, body and mind.) That type is going to become popular through comercials and experience of the former patients. </text:p>
      <text:p text:style-name="P2"/>
      <text:p text:style-name="P1"><text:span text:style-name="T2">TRANSPORT and TRAVEL</text:span></text:p>
      <text:p text:style-name="P3">People in future will become more and more mobile that will cause development of new means of transportation. Planes and trains will grow bigger and bigger the tickets will also become cheaper. Road traffic will need bigger roads and also new sources of fuel because we are already runing out of oil. Only sea traffic is not going to change <text:soft-page-break/>much ships will become faster and bigger but that will not be enough, ships will be still mainly used for cargo and less for people transport</text:p>
      <text:p text:style-name="P1">I think that life in space will be possible in the future. In 1969 Neil Armstrong walked on the moon. This must be interesting, and probably there are going to be agencies who will make trips on the moon possible. Maybe we will travel in space and see other planets, stars…</text:p>
      <text:p text:style-name="P2"/>
      <text:p text:style-name="P1"><text:span text:style-name="T2">ENVIRONMENT</text:span></text:p>
      <text:p text:style-name="P3">Pollution is already one of the greatest problem of our time. People care less for environment and more for the money. Its <text:span text:style-name="T3">causes</text:span> are new technologies, chemicals, nuclear waste, oil, garbage, industrial discharge, cars, factoriest, airplanes, air conditioning, converters… Its <text:span text:style-name="T3">consequences</text:span> are global warming, greenhouse effect, thin ozone layer, acid rain… </text:p>
      <text:p text:style-name="P3"><text:span text:style-name="T3">The green house effect</text:span>: Earth is warming more and more because gasses (CFC's, methane, carbon dioxide) act like glass and allow sunshine and heat to pass in but not out again. This global warming is becoming more and more dangerous. <text:span text:style-name="T4">And result is</text:span>: global warming – increasing world temperatures – melting ice (higher water level flooded countries); bad conditions for agriculture; starvation; extinction of plants.</text:p>
      <text:p text:style-name="P3"><text:span text:style-name="T3">Water pollution</text:span>: Every year, 14 billions pounds of sewage, sludge, and garbage are dumped into the world's oceans. The problem of ocean pollution affects every nation around the world, because water transports pollution from one location to another. Water pollution has an influence on fish and other sea animals and plants.</text:p>
      <text:p text:style-name="P1">Potable water ismayor problem. In modern countries there isn't enough potable water.</text:p>
      <text:p text:style-name="P3"><text:span text:style-name="T3">Air pollution</text:span>: it can cause breathing problems and eye, throat and skin irritation it spreads the causes for many disseases. Polluted air is also harmful to all other living beings.</text:p>
      <text:p text:style-name="P3"><text:span text:style-name="T3">Animals and plants</text:span>: Animals are in danger, because the forests, rivers and lakes where they live are disappearing. Leaves find it difficult to manufacture food in polluted air. When trees begin to lose their leaves, they may eventually die. When there is too much chemical content in the water absorbed by the roots, it can also affect plant life.</text:p>
      <text:p text:style-name="P3"><text:span text:style-name="T3">Rain forest</text:span>: Rainforests help to control global warming because they absorb carbon dioxide. In recent years, large areas have been destroyed, as the trees are cut down for wood or burent to clear the land for farming. The burning releases large amounts of carbon dioxide into the atmosphere.</text:p>
      <text:p text:style-name="P3"><text:span text:style-name="T3">Acid rain</text:span> is harmful to buildings, trees, it pollutes water. </text:p>
      <text:p text:style-name="P3">All these problems will get bigger and bigger. The mankind will have to stop destroying the planet if we want bright future for our children.</text:p>
      <text:p text:style-name="P3"/>
      <text:p text:style-name="P3">In the future we will have to invest much more money in searching for solutions of invironmental problems than we do now. Many problems will be solved when we will start to use alternative energy sources.</text:p>
      <text:p text:style-name="P1"/>
      <text:p text:style-name="P1">The future is booth bright and dark <text:s/>it is up to world leaders and us what it will be mostly lik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7" meta:word-count="962" meta:character-count="5821" meta:non-whitespace-character-count="4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