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pt" fo:language="sl" fo:country="SI" style:font-name-asian="SimSun" style:font-size-asian="13pt" style:font-size-complex="13pt"/>
    </style:style>
    <style:style style:name="P2" style:family="paragraph" style:parent-style-name="Standard">
      <style:text-properties fo:font-size="13pt" style:font-name-asian="SimSun" style:font-size-asian="13pt" style:font-size-complex="13pt"/>
    </style:style>
    <style:style style:name="P3" style:family="paragraph" style:parent-style-name="Standard">
      <style:text-properties fo:font-size="13pt" style:font-size-asian="13pt" style:font-size-complex="13pt"/>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0000ff" style:font-name="Comic Sans MS" fo:font-size="18pt" fo:language="sl" fo:country="SI" fo:font-weight="bold" style:font-name-asian="SimSun" style:font-size-asian="18pt" style:font-weight-asian="bold" style:font-size-complex="18pt"/>
    </style:style>
    <style:style style:name="T2" style:family="text">
      <style:text-properties fo:font-size="13pt" style:font-name-asian="SimSun" style:font-size-asian="13pt" style:font-size-complex="13pt"/>
    </style:style>
    <style:style style:name="T3" style:family="text">
      <style:text-properties fo:font-size="13pt" style:font-size-asian="13pt" style:font-size-complex="13pt"/>
    </style:style>
    <style:style style:name="T4" style:family="text">
      <style:text-properties style:text-position="super 58%" fo:font-size="13pt" style:font-name-asian="SimSun" style:font-size-asian="13pt" style:font-size-complex="13pt"/>
    </style:style>
    <style:style style:name="T5" style:family="text">
      <style:text-properties style:text-position="super 58%" fo:font-size="13pt" style:font-size-asian="13pt" style:font-size-complex="13pt"/>
    </style:style>
    <style:style style:name="T6" style:family="text">
      <style:text-properties fo:color="#800080" fo:font-size="13pt" style:font-name-asian="SimSun"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AVID LIVINGSTONE</text:span></text:p>
      <text:p text:style-name="P1"/>
      <text:p text:style-name="P2"/>
      <text:p text:style-name="P2"/>
      <text:p text:style-name="Standard"><text:span text:style-name="T2">I am going to introduce David Livingstone. He was the most famous African missionary. He was born at Blantyre (this is 8 miles south of Glasgow) on 19</text:span><text:span text:style-name="T4">th</text:span><text:span text:style-name="T2"> March 1813. He was born in poor family. He had three brothers and one sister. When David was 10 he was sent to work at the mill. He was working till night and then he went to school. Later he put himself through medical school. He studied also Greek and theology. </text:span></text:p>
      <text:p text:style-name="P2"/>
      <text:p text:style-name="Standard"><text:span text:style-name="T2">David first planned to become a medical missionary in China, but the Opium wars made China a bed place. But then god sent Robert Moffat into his life. Moffat had said this words which influenced on David Livingstone:</text:span><text:span text:style-name="T6"> “I have sometimes seen, in the morning sun, the smoke of a thousand villages, where no missionary has ever been.</text:span><text:span text:style-name="T2"> So he decided to turn to Africa. <text:s text:c="5"/></text:span></text:p>
      <text:p text:style-name="P2"/>
      <text:p text:style-name="Standard"><text:span text:style-name="T2">After a four-month journey, he landed in Cape Town, in modern South Africa, in 1841. He opened first mission station in Mabotsa. He taught black people about Jesus and Christianity. Now in Africa is more than 250 million Christians making Christianity. </text:span></text:p>
      <text:p text:style-name="P2"/>
      <text:p text:style-name="Standard"><text:span text:style-name="T2">He married with Robert Moffat’s daughter Mary and had four children during his life in Africa. </text:span></text:p>
      <text:p text:style-name="Standard"><text:span text:style-name="T2">David Livingstone discovered Lake Nyasa, Niagami, Shirwa, Tanganyika, Victoria Falls, Shire River, sources of the Zambezi, Congo, and Nile Rivers and Valley of Mabotsa.</text:span></text:p>
      <text:p text:style-name="P2"/>
      <text:p text:style-name="Standard"><text:span text:style-name="T3">Livingstone received a gold medal from the London Royal Geographical for being the first man to cross the entire African Continent from west to east.</text:span></text:p>
      <text:p text:style-name="P3"/>
      <text:p text:style-name="Standard"><text:span text:style-name="T3">David Livingstone died in Chitambo on 1</text:span><text:span text:style-name="T5">st</text:span><text:span text:style-name="T3"> May 1873. Livingstone’s many friends buried his heart in Africa and his body sent to England.</text:span></text:p>
      <text:p text:style-name="Standard"><text:span text:style-name="T3">Livingstone joins the class of the greatest explorers in the world. He has done a big thing for mankind because he unit white men and black men togeth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744in" fo:margin-bottom="0.9839in" fo:margin-left="0.6252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9" meta:word-count="303" meta:character-count="1755" meta:non-whitespace-character-count="14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