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style:font-name="Century Gothic"/>
    </style:style>
    <style:style style:name="T2" style:family="text">
      <style:text-properties style:font-name="Century Gothic" fo:font-size="18pt" style:font-size-asian="18pt" style:font-size-complex="18pt"/>
    </style:style>
    <style:style style:name="T3" style:family="text">
      <style:text-properties style:font-name="Century Gothic" fo:language="en" fo:country="none"/>
    </style:style>
    <style:style style:name="T4" style:family="text">
      <style:text-properties style:font-name="Century Gothic" style:font-weight-complex="bold"/>
    </style:style>
    <style:style style:name="T5" style:family="text">
      <style:text-properties fo:color="#0095fa" style:font-name="Century Gothic" fo:font-style="italic" style:font-style-asian="italic"/>
    </style:style>
    <style:style style:name="T6" style:family="text">
      <style:text-properties fo:color="#0099ff" style:font-name="Century Gothic" fo:font-style="italic" style:font-style-asian="italic"/>
    </style:style>
    <style:style style:name="T7" style:family="text">
      <style:text-properties fo:color="#0099ff" style:font-name="Century Gothic" fo:font-style="italic" style:font-style-asian="italic" style:font-weight-complex="bold"/>
    </style:style>
    <style:style style:name="T8" style:family="text">
      <style:text-properties fo:color="#0099ff" style:font-name="Century Gothic" fo:language="en" fo:country="none" fo:font-style="italic" style:font-style-asian="italic"/>
    </style:style>
    <style:style style:name="T9" style:family="text">
      <style:text-properties fo:color="#0099ff" style:font-name="Century Gothic" fo:language="en" fo:country="none" fo:font-style="italic" style:text-underline-style="none"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2">London</text:span></text:p>
      <text:p text:style-name="Standard"><text:span text:style-name="T1">Capital of United Kingdom and England is London. It’s got 8 million inhabitants. It is famous for </text:span><text:span text:style-name="T5">London eye</text:span><text:span text:style-name="T1">, the biggest wheel in the world. The river Thames runs through city. London is an important place for business, finance and culture. City’s got many parts: </text:span><text:span text:style-name="T5">Westminster abbey, City of London, Harrow</text:span><text:span text:style-name="T1">…</text:span></text:p>
      <text:p text:style-name="Standard"><text:span text:style-name="T6">London Bridge and Tower of London</text:span><text:span text:style-name="T1"> is situated near river </text:span><text:span text:style-name="T6">Thames</text:span><text:span text:style-name="T1">. In Tower of London are deposited </text:span><text:span text:style-name="T6">Crown Jewels</text:span><text:span text:style-name="T1">. In London there are many hotels for all tastes. City’s got the </text:span><text:span text:style-name="T6">Houses of Parliament</text:span><text:span text:style-name="T1"> and near by there is a </text:span><text:span text:style-name="T6">Big Ben</text:span><text:span text:style-name="T1">. This is a tower with bell and it’s still in order. Houses of Parliament and Big Ben are old architectures. In parliament they still have discusses. </text:span></text:p>
      <text:p text:style-name="Standard"><text:span text:style-name="T1">In England they have </text:span><text:span text:style-name="T6">queen and a parliament</text:span><text:span text:style-name="T1">. The queen comes from her palace to houses of parliament. </text:span><text:span text:style-name="T6">British museum</text:span><text:span text:style-name="T1"> is one of many modern buildings. It’s one of world’s largest collections of Greek, Roman and Egyptian antiquities. On the rupture of century British architects build </text:span><text:span text:style-name="T6">Millennium dome, bridge and London eye. </text:span></text:p>
      <text:p text:style-name="Standard"><text:span text:style-name="T1">The wedding of Prince Charles and Princess Diana took place in </text:span><text:span text:style-name="T6">Saint Paul’s cathedral</text:span><text:span text:style-name="T1">. British people are very proud on their famous poem </text:span><text:span text:style-name="T6">William Shakespeare</text:span><text:span text:style-name="T1">. In his times games were played in round theatre. </text:span><text:span text:style-name="T3">The original </text:span><text:span text:style-name="T8">Globe</text:span><text:span text:style-name="T3"> was an </text:span><text:a xlink:type="simple" xlink:href="http://en.wikipedia.org/wiki/Elizabethan_theatre" office:target-frame-name="Elizabethan theatre" xlink:show="replace" text:style-name="ListLabel_20_1" text:visited-style-name="ListLabel_20_1"><text:span text:style-name="Internet_20_link"><text:span text:style-name="T9">Elizabethan theatre</text:span></text:span></text:a><text:span text:style-name="T3">. The theatre is round and in the middle is open. You can play part of play and tourist guide who presented London played part of Shakespeare’s play. People from bottom of society stand there and they had tickets for 2 pennies. Part of London –</text:span><text:span text:style-name="T8">Soho</text:span><text:span text:style-name="T3"> is famous for it’s lively nightlife. There are situated beginnings of </text:span><text:span text:style-name="T8">Jazz</text:span><text:span text:style-name="T3">. <text:s/>In environment of London there is </text:span><text:span text:style-name="T8">Greenwich</text:span><text:span text:style-name="T3">. There is </text:span><text:span text:style-name="T8">Royal observatory</text:span><text:span text:style-name="T3">. Greenwich Mean Time (GMT) is based on time observations made there, before being superseded by CUT. In modern London are many shops and shop centers. The famous one is </text:span><text:span text:style-name="T8">Harrods</text:span><text:span text:style-name="T3">. You can buy there anything, if you only have a lot of money. A lot of shops are on </text:span><text:span text:style-name="T8">Oxford Street</text:span><text:span text:style-name="T3">. It’s nearly two km long. London is very green city. </text:span><text:span text:style-name="T8">St. James Park</text:span><text:span text:style-name="T3"> is one of many parks where people relax and do sports. </text:span><text:span text:style-name="T8">Madame Tussaud’s</text:span><text:span text:style-name="T3"> is museum of </text:span><text:span text:style-name="T8">wax figures</text:span><text:span text:style-name="T3">. It’s got many famous actors, musicians sport stars…</text:span></text:p>
      <text:p text:style-name="Standard"><text:span text:style-name="T7">Abney Park</text:span><text:span text:style-name="T1"> in Stoke Newington is historic parkland originally laid out in the early 18th century by Lady Mary Abney and the neighboring Hartopp family. In 1840 it became a garden </text:span><text:span text:style-name="T4">cemetery</text:span><text:span text:style-name="T1">, public park arboretum. Abney Park is one of the Magnificent Seven.</text:span></text:p>
      <text:p text:style-name="Standard"><text:span text:style-name="T1">British people like to go to horse races and dogs races. It’s their kind of life. </text:span></text:p>
      <text:p text:style-name="Standard"><text:span text:style-name="T8">Notthing Hill</text:span><text:span text:style-name="T3"> is districts were live Caribbean immigrants. Once in a year they throw a carnival. Queen lives in </text:span><text:span text:style-name="T8">Buckingham palace</text:span><text:span text:style-name="T3">. </text:span><text:span text:style-name="T8">Piccadilly Circus</text:span><text:span text:style-name="T3"> is place in London which held giant electronic advertisements. London is 2000 years old city of opposite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color="#0099ff" style:font-name="Century Gothic" fo:font-family="'Century Gothic'" style:font-family-generic="roman" style:font-pitch="variable" fo:language="en" fo:country="none" fo:font-style="italic" style:text-underline-style="none" style:font-style-asian="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9:17:00</meta:creation-date>
    <dc:date>2019-04-17T09:17:00</dc:date>
    <meta:editing-duration>P0D</meta:editing-duration>
    <meta:generator>LibreOffice/6.0.7.3$Linux_X86_64 LibreOffice_project/00m0$Build-3</meta:generator>
    <meta:document-statistic meta:table-count="0" meta:image-count="0" meta:object-count="0" meta:page-count="1" meta:paragraph-count="8" meta:word-count="470" meta:character-count="2748" meta:non-whitespace-character-count="22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