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
      <style:paragraph-properties fo:margin-top="0.1945in" fo:margin-bottom="0.1945in" loext:contextual-spacing="false"/>
    </style:style>
    <style:style style:name="P2" style:family="paragraph" style:parent-style-name="Heading_20_2">
      <style:text-properties fo:font-size="12pt" fo:language="en" fo:country="GB" fo:font-weight="normal" style:font-size-asian="12pt" style:font-weight-asian="normal" style:font-size-complex="12pt"/>
    </style:style>
    <style:style style:name="P3" style:family="paragraph" style:parent-style-name="Heading_20_2" style:master-page-name="Standard">
      <style:paragraph-properties fo:text-align="center" style:justify-single-word="false" style:page-number="auto"/>
    </style:style>
    <style:style style:name="T1" style:family="text">
      <style:text-properties fo:language="en" fo:country="GB"/>
    </style:style>
    <style:style style:name="T2" style:family="text">
      <style:text-properties fo:language="en" fo:country="GB" fo:font-weight="normal" style:font-weight-asian="normal" style:font-size-complex="16pt"/>
    </style:style>
    <style:style style:name="T3" style:family="text">
      <style:text-properties fo:font-size="12pt" fo:language="en" fo:country="GB" fo:font-weight="normal" style:font-size-asian="12pt" style:font-weight-asian="normal" style:font-size-complex="12pt"/>
    </style:style>
    <style:style style:name="T4" style:family="text">
      <style:text-properties fo:font-size="12pt" fo:language="en" fo:country="GB" fo:font-weight="normal" style:font-size-asian="12pt" style:font-weight-asian="normal" style:font-size-complex="12pt" style:font-weight-complex="normal"/>
    </style:style>
    <style:style style:name="T5" style:family="text">
      <style:text-properties fo:font-size="14pt" fo:language="en" fo:country="GB" fo:font-weight="normal" style:font-size-asian="14pt" style:font-weight-asian="norm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bookmark text:name="_GoBack"/><text:span text:style-name="T2">Lynx </text:span></text:h>
      <text:h text:style-name="P2" text:outline-level="2"/>
      <text:h text:style-name="Heading_20_2" text:outline-level="2"><text:span text:style-name="T3">A </text:span><text:span text:style-name="T4">Lynx</text:span><text:span text:style-name="T3"> is a medium-sized wild cat.</text:span></text:h>
      <text:h text:style-name="Heading_20_2" text:outline-level="2"><text:span text:style-name="mw-headline"><text:span text:style-name="T1">Appearance</text:span></text:span></text:h>
      <text:p text:style-name="Normal_20__28_Web_29_"><text:span text:style-name="T1">Lynxes have short tails, and usually a tuft [təft-šop] of hair on the tip of the ears. They have large paws for walking on snow, and long whiskers on the face. The colour of the body varies from light brown to grey and is occasionally marked with dark brown spots, especially on the limbs. They weight about 5 kg up to about 30 kg. The Eurasian Lynx is often larger than the other species. Sometimes it can weigh up to 40kg</text:span></text:p>
      <text:h text:style-name="Heading_20_2" text:outline-level="2"><text:bookmark text:name="Habitat"/><text:span text:style-name="mw-headline"><text:span text:style-name="T1">Habitat</text:span></text:span></text:h>
      <text:p text:style-name="Normal_20__28_Web_29_"><text:span text:style-name="T1">The lynx hunts only on the ground, it can climb trees and swim. Though it can be found in the northern regions of Scandinavia, it is also found in North America and also even in the </text:span><text:a xlink:type="simple" xlink:href="http://en.wikipedia.org/wiki/Himalaya" office:target-frame-name="Himalaya" xlink:show="replace" text:style-name="ListLabel_20_28" text:visited-style-name="ListLabel_20_28"><text:span text:style-name="Internet_20_link"><text:span text:style-name="T1">Himalayas</text:span></text:span></text:a><text:span text:style-name="T1">.</text:span></text:p>
      <text:p text:style-name="Normal_20__28_Web_29_"><text:span text:style-name="T1">Eurasian Lynx was considered to be extinct in Slovenia and Croatia since the beginning of 20th century, but resettlement [risétlmənt-ponovna naselitev] project that begun in 1973 was a success. Today lynx can be found in Slovenian Alps and in Croatian regions of Gorski Kotar and Velebit. In both countries lynx is listed as an endangered species and protected by law. It can also be found in north-eastern </text:span><text:a xlink:type="simple" xlink:href="http://en.wikipedia.org/wiki/Poland" office:target-frame-name="Poland" xlink:show="replace" text:style-name="ListLabel_20_28" text:visited-style-name="ListLabel_20_28"><text:span text:style-name="Internet_20_link"><text:span text:style-name="T1">Poland</text:span></text:span></text:a><text:span text:style-name="T1">. Lynx is more common in northern Europe - especially in Estonia, Finland and northern parts of Russia. However spotting a lynx is a very rare event in and of itself, due to the extremely shy and solitary nature of the animal.</text:span></text:p>
      <text:h text:style-name="Heading_20_2" text:outline-level="2"><text:bookmark text:name="Behaviour"/><text:span text:style-name="editsection"><text:span text:style-name="T1"><text:s/></text:span></text:span><text:span text:style-name="mw-headline"><text:span text:style-name="T1">Behaviour</text:span></text:span></text:h>
      <text:p text:style-name="Normal_20__28_Web_29_"><text:span text:style-name="T1">The Lynx is usually solitary</text:span>, <text:span text:style-name="T1">although a group of cats can travel and hunt together. It gives birth to 2 to 4 kittens at a time. It feeds on birds and mammals and often on sheep and goats.</text:span><text:bookmark text:name="Legal_status"/></text:p>
      <text:list xml:id="list180856514" text:style-name="WWNum3">
        <text:list-item>
          <text:p text:style-name="P1"><text:span text:style-name="T1">Hunting lynxes is illegal in many countrie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Batang"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Batang"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ko" style:country-asian="KR"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language="en" fo:country="G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10" meta:word-count="284" meta:character-count="1553" meta:non-whitespace-character-count="1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