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oper Black" fo:font-size="26pt" style:text-underline-style="solid" style:text-underline-width="auto" style:text-underline-color="#000000" fo:font-weight="bold" style:font-size-asian="26pt" style:font-weight-asian="bold" style:font-size-complex="26pt" style:font-weight-complex="bold"/>
    </style:style>
    <style:style style:name="T2" style:family="text">
      <style:text-properties style:font-name="Cooper Black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YNX</text:span></text:p>
      <text:p text:style-name="Standard"><text:span text:style-name="T2">DESCRIPTION</text:span></text:p>
      <text:p text:style-name="Standard"><text:span text:style-name="T2">Lynxes are wild animals. They aren’t so big, but they are still strong and fast, and because of that they can live.</text:span></text:p>
      <text:p text:style-name="Standard"><text:span text:style-name="T2">We include them to mammals.<text:line-break/>They weight 7-30kg.<text:line-break/>They are 70-130cm long.<text:line-break/>They are 50-70cm high.<text:line-break/>Their coat is brown, red, white, gray and black color.<text:line-break/>Wide paws have customized for walking on snow.<text:line-break/>Ears has typical tufts at the top.<text:line-break/>Tail is short.</text:span></text:p>
      <text:p text:style-name="Standard"><text:span text:style-name="T2">There are four different types of lynx:<text:line-break/>Eurasian lynx<text:line-break/>Canadian lynx<text:line-break/>Iberian lynx<text:line-break/>Bobcat</text:span></text:p>
      <text:p text:style-name="Standard"><text:span text:style-name="T2">HABITAT</text:span></text:p>
      <text:p text:style-name="Standard"><text:span text:style-name="T2">Lynx lives alone.<text:line-break/>It lives in forests, swamps and meadows. <text:s/>We can find them in Western Europe, Siberia and Tibet. Two types of lynx live in America: Bobcat and Canadian lynx. In Slovenia we have lynxes too.</text:span></text:p>
      <text:p text:style-name="Standard"><text:span text:style-name="T2">ENDANGERMENT</text:span></text:p>
      <text:p text:style-name="Standard"><text:span text:style-name="T2">Lynxes are in danger to extinction, because of loss of their habitats and uncontrolled hunting.</text:span></text:p>
      <text:p text:style-name="Standard"><text:span text:style-name="T2">EATING</text:span></text:p>
      <text:p text:style-name="Standard"><text:span text:style-name="T2">Their favorite food are rabbits. But they also eat: reindeers, fish, sheep, squirrels, mices…<text:line-break/>when lynx is hunting, it first hides ahead of a rabbit, then it jumps on it and kill it.</text:span></text:p>
      <text:p text:style-name="Standard"><text:soft-page-break/><text:span text:style-name="T2">YOUNG LYNX</text:span></text:p>
      <text:p text:style-name="Standard"><text:span text:style-name="T2">Lynx are mate between March and April. The lynx is calf about two months, then she whelp two to four offspring. Young lynxes stay with mother nine month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200" meta:character-count="1136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