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Arial" fo:font-size="14pt" style:font-size-asian="14pt" style:font-name-complex="Arial1" style:font-size-complex="14pt"/>
    </style:style>
    <style:style style:name="P2" style:family="paragraph" style:parent-style-name="Standard">
      <style:text-properties style:font-name="Arial" style:font-name-complex="Arial1"/>
    </style:style>
    <style:style style:name="P3" style:family="paragraph" style:parent-style-name="Standard">
      <style:paragraph-properties fo:line-height="150%"/>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rial" fo:font-size="18pt" fo:font-weight="bold" style:font-size-asian="18pt" style:font-weight-asian="bold" style:font-name-complex="Arial1" style:font-size-complex="18pt"/>
    </style:style>
    <style:style style:name="T2" style:family="text">
      <style:text-properties style:font-name="Arial" fo:font-size="14pt" style:font-size-asian="14pt" style:font-name-complex="Arial1" style:font-size-complex="14pt"/>
    </style:style>
    <style:style style:name="T3" style:family="text">
      <style:text-properties fo:color="#000000" style:font-name="Arial" fo:font-size="14pt" style:font-size-asian="14pt" style:font-name-complex="Arial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MARIBOR</text:span></text:p>
      <text:p text:style-name="P1"/>
      <text:p text:style-name="P3"><text:span text:style-name="T2">Maribor is the second largest city in Slovenia. I'ts got about 107 residents and it's about 147 km2 big. Averge age of residents of Maribor is 41 years. The mayor of Maribor is </text:span><text:span text:style-name="apple-style-span"><text:span text:style-name="T3">Franc Kangler.</text:span></text:span><text:span text:style-name="T2"> Maribor lies 270 meters above the sea on river Drava, under Pohorje. It's very close to Austrian border crossing.</text:span><text:span text:style-name="apple-style-span"><text:span text:style-name="T3"> The city of Maribor has 12 districst.</text:span></text:span><text:span text:style-name="T2"> <text:s/>Maribor has an airport wich is the second largest airport in Slovenia. There ane many different places there. Like SNG Maribor, Art gallery, Landscape museum, University Library Maribor, City Park and so on. In Maribor are elementary schools, high schools and university. There was also born </text:span><text:span text:style-name="apple-style-span"><text:span text:style-name="T3">Slovene</text:span></text:span><text:span text:style-name="apple-converted-space"><text:span text:style-name="T3"> </text:span></text:span><text:span text:style-name="apple-style-span"><text:span text:style-name="T3">military officer,</text:span></text:span><text:span text:style-name="apple-converted-space"><text:span text:style-name="T3"> </text:span></text:span><text:span text:style-name="apple-style-span"><text:span text:style-name="T3">poet</text:span></text:span><text:span text:style-name="apple-converted-space"><text:span text:style-name="T3"> </text:span></text:span><text:span text:style-name="apple-style-span"><text:span text:style-name="T3">and</text:span></text:span><text:span text:style-name="apple-converted-space"><text:span text:style-name="T3"> </text:span></text:span><text:span text:style-name="apple-style-span"><text:span text:style-name="T3">political activist, Rudolf Maister.</text:span></text:span></text:p>
      <text:p text:style-name="P2"/>
      <text:p text:style-name="P3"><text:span text:style-name="T2">Maribor is the second largest city in Slovenia. I'ts got about 107 residents and it's about 147 km2 big. Averge age of residents of Maribor is 41 years. The mayor of Maribor is </text:span><text:span text:style-name="apple-style-span"><text:span text:style-name="T3">Franc Kangler.</text:span></text:span><text:span text:style-name="T2"> Maribor lies 270 meters above the sea on river Drava, under Pohorje. It's very close to Austrian border crossing.</text:span><text:span text:style-name="apple-style-span"><text:span text:style-name="T3"> The city of Maribor has 12 districst.</text:span></text:span><text:span text:style-name="T2"> <text:s/>Maribor has an airport wich is the second largest airport in Slovenia. There ane many different places there. Like SNG Maribor, Art gallery, Landscape museum, University Library Maribor, City Park and so on. In Maribor are elementary schools, high schools and university. There was also born </text:span><text:span text:style-name="apple-style-span"><text:span text:style-name="T3">Slovene</text:span></text:span><text:span text:style-name="apple-converted-space"><text:span text:style-name="T3"> </text:span></text:span><text:span text:style-name="apple-style-span"><text:span text:style-name="T3">military officer,</text:span></text:span><text:span text:style-name="apple-converted-space"><text:span text:style-name="T3"> </text:span></text:span><text:span text:style-name="apple-style-span"><text:span text:style-name="T3">poet</text:span></text:span><text:span text:style-name="apple-converted-space"><text:span text:style-name="T3"> </text:span></text:span><text:span text:style-name="apple-style-span"><text:span text:style-name="T3">and</text:span></text:span><text:span text:style-name="apple-converted-space"><text:span text:style-name="T3"> </text:span></text:span><text:span text:style-name="apple-style-span"><text:span text:style-name="T3">political activist, Rudolf Maister.</text:span></text:span></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rivzeta_20_pisava_20_odstavka" style:display-name="Privzeta pisava odstavka" style:family="text"/>
    <style:style style:name="apple-style-span" style:family="text" style:parent-style-name="Privzeta_20_pisava_20_odstavka"/>
    <style:style style:name="apple-converted-space"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ollowedHyperlink" style:family="text" style:parent-style-name="Privzeta_20_pisava_20_odstavka">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3" meta:word-count="233" meta:character-count="1421" meta:non-whitespace-character-count="1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