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4" style:list-style-name="WWNum1"/>
    <style:style style:name="P2" style:family="paragraph" style:parent-style-name="Heading_20_4" style:master-page-name="Standard">
      <style:paragraph-properties style:page-number="auto"/>
    </style:style>
    <style:style style:name="T1" style:family="text">
      <style:text-properties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text:bookmark text:name="_GoBack"/><text:bookmark-start text:name="1"/>MILLION DOLLAR INTERNET PAGE</text:h>
      <text:h text:style-name="Heading_20_4" text:outline-level="4"/>
      <text:list xml:id="list3134947913" text:style-name="WWNum1">
        <text:list-item>
          <text:h text:style-name="P1" text:outline-level="4">What is the idea?<text:bookmark-end text:name="1"/></text:h>
        </text:list-item>
      </text:list>
      <text:h text:style-name="Heading_20_4" text:outline-level="4"><text:span text:style-name="T1">The idea is simple: to try and make $1.000.000 by selling 1,000,000 pixels for $1 each. </text:span></text:h>
      <text:p text:style-name="Normal_20__28_Web_29_">You can buy as many pixels as you like, as long as there are some available. When you buy some pixels, you can then display an image/ad/logo of your choice in the space you have purchased.</text:p>
      <text:h text:style-name="Heading_20_4" text:outline-level="4">2. Who is Alex (creator of the site)?<text:bookmark text:name="2"/></text:h>
      <text:p text:style-name="Standard">Alex Tew is 21 years old and lives in a small town in England. Because he is college, he has problem with paying the study. So he made this site and many think, that <text:s/>$1m should do the trick.</text:p>
      <text:h text:style-name="Heading_20_4" text:outline-level="4">3. Is this site a joke?<text:bookmark text:name="3"/></text:h>
      <text:p text:style-name="Standard">Alex is really selling pixels for $1 each, because he doesn't want a monstrous debt when he graduates. ‘I am pixel hustler and proud!’he says. </text:p>
      <text:p text:style-name="Standard"/>
      <text:h text:style-name="Heading_20_4" text:outline-level="4"><text:bookmark-start text:name="6"/>4. What will you do with the money?<text:bookmark-end text:name="6"/></text:h>
      <text:p text:style-name="Standard">First he will pay his way through University. After that, he would like to pay for his parents to have some time off because they are working so hard and they deserve a break. And if there is still some money left after that, he would love to invest some money in. </text:p>
      <text:p text:style-name="Standard"/>
      <text:h text:style-name="Heading_20_4" text:outline-level="4">12. Are you worried about copy-cats/rip-offs?<text:bookmark text:name="12"/></text:h>
      <text:p text:style-name="Standard">Not at all. Alex thinks:’It is bound to happen (this is the internet afterall), and infact, I think it will work in my favour. They So I think any copy sites will only have pure comedy value, whereas mine possibly has a bit of comedy PLUS some actual pull in terms of advertising dollar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12" meta:word-count="260" meta:character-count="1352" meta:non-whitespace-character-count="1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