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fo:color="#000000"/>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style:style>
    <style:style style:name="T2" style:family="text">
      <style:text-properties style:font-name="Comic Sans MS" fo:font-size="14pt" style:font-size-asian="14pt"/>
    </style:style>
    <style:style style:name="T3" style:family="text">
      <style:text-properties style:text-position="super 58%" style:font-name="Comic Sans MS"/>
    </style:style>
    <style:style style:name="T4" style:family="text">
      <style:text-properties fo:color="#000000" style:font-name="Comic Sans MS"/>
    </style:style>
    <style:style style:name="T5" style:family="text">
      <style:text-properties fo:color="#000000" style:text-position="super 58%"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2">MARILYN MONROE</text:span></text:p>
      <text:p text:style-name="P1"/>
      <text:p text:style-name="Standard"><text:span text:style-name="T1">Forty years after her death it still isn`t fully research, if it was a suicide or she was murdered as some people say. They think she was murdered because of the love affair with the Kennedy brothers. Marilyn Monroe was born on the 1</text:span><text:span text:style-name="T3">st</text:span><text:span text:style-name="T1"> of July 1926 in Los Angeles. She was born as Norma Jeane Baker. Her mother Gladys Baker, was working in studio, but she lost her job and moved to </text:span><text:span text:style-name="navadenstavek"><text:span text:style-name="T1">psychiatric hospital. Norma Jeane stayed in fostercare, until year 1937, when she moved to a family friend. She first got married with 21-year old neighbour Jimmy Doughetry, but they weren`t married very long because Jimmy joined the navy. Norma Jeane was discovered by a photographer David Conorer.She was discovered when she had brown hare.. In two years she becomed a model and she was also visiting acting lessons. Soon after that she signed her first contact with </text:span></text:span><text:span text:style-name="T4">Twentieth Century Fox. Not long after that she colored her hair blond and changed name in Marilyn Monroe. The most famous movies of her were The Shocking Miss Pilgrim,Everything about Eva,Niagara, The Asphalt jungle, ,We are not married,Gentlemen Prefer Blondes and The seven Year Itch.She got a golden globe for a movie called Some like it hot.Then she became the biggest star of Hollywood. She wasn`t only an actress. She also sang and wrote poems. She got married with a famous baseball star Joe DiMaggio, but they got divorced in 9 months. After that she moved to New York. She had her own company.. In June 1956 she married Arthur Miller and they got divorced 4 years later. In her short career she filmed 30 movies. But on 5</text:span><text:span text:style-name="T5">th</text:span><text:span text:style-name="T4"> of August year 1952 every thing ended. The biggest star of Hollywood of all times was found dead in her home because of an overdose of sleeping pills. The memory of the biggest diva is kept all around the world.</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fo:language="en" fo:country="US"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navadenstavek" style:family="text" style:parent-style-name="Privzeta_20_pisava_20_odstavka"/>
    <style:style style:name="navadnabeseda1" style:family="text">
      <style:text-properties fo:color="#000000"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2" meta:word-count="321" meta:character-count="1809" meta:non-whitespace-character-count="1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