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36pt" style:font-size-asian="36pt" style:font-size-complex="36pt"/>
    </style:style>
    <style:style style:name="P2" style:family="paragraph" style:parent-style-name="Standard">
      <style:text-properties fo:font-size="14pt" style:font-size-asian="14pt" style:font-size-complex="14pt"/>
    </style:style>
    <style:style style:name="P3" style:family="paragraph" style:parent-style-name="Standard" style:master-page-name="Standard">
      <style:paragraph-properties style:page-number="auto"/>
    </style:style>
    <style:style style:name="T1" style:family="text">
      <style:text-properties fo:font-size="36pt" style:font-size-asian="36pt" style:font-size-complex="36pt"/>
    </style:style>
    <style:style style:name="T2" style:family="text">
      <style:text-properties fo:font-size="14pt"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text:s text:c="12"/>MOTOCROSS</text:span></text:p>
      <text:p text:style-name="P1"/>
      <text:p text:style-name="P2"/>
      <text:p text:style-name="Standard"><text:span text:style-name="T2">I am going to talk about one of my favourite sport and this is motocross. </text:span></text:p>
      <text:p text:style-name="Standard"><text:span text:style-name="T2">Motocross is a form of motorcycle sport or all-terain vehicle racing held on enclosed off road circuits. It evolved from trials, and was called scrambles, and later motocross, combining the French moto with cross-country. BMX, or bicycle motocross, is the equivalent sport for non-motorized dirt bikes. </text:span></text:p>
      <text:p text:style-name="Standard"><text:span text:style-name="T2">The sport evolved with sub-disciplines such as stadium events known as supercross and arenacross held in indoor arenas. </text:span></text:p>
      <text:p text:style-name="Standard"><text:span text:style-name="T2">Freestyle motocross, a relatively new variation of supercross, does not involve racing and instead concentrates on performing acrobatic stunts while jumping motocross bike. The winner is chosen by a group od judges. The riders are scored on style, level or trick difficulty, best use of the course, and frequently crowd reactions as well. FMX was introduced to the X Games and mainstream audiences in 1999. </text:span></text:p>
      <text:p text:style-name="Standard"><text:span text:style-name="T2">Supermoto involves taking a motocross bike meant to be raced off-road and converting it to be raced on tracks consisting of both dirt and pavement. The bikes are fitted with special road racing tires with grooved tread to grip both the pavement and dirt. Some tracks for these race events have jumps, berms and whoops just like true motocross tracks. Supermoto races may take place at modified go-kart tracks, road racing tracks, or even street racing tracks. There are also classes for kids such as the 85cc class. </text:span></text:p>
      <text:p text:style-name="Standard"><text:span text:style-name="T2">One of them is supercross too and i adore it. Supercross is a cycle racing sport involving racing specialized high performance off-road motorcycles on artificcialy made dirt tracks consisting of steep jumps and obstacles. Professional Supercross contest races are held almost exclusively within professional baseball and football stadiums. </text:span></text:p>
      <text:p text:style-name="Standard"><text:span text:style-name="T2">Many notable differences exist from regular motocross. Supercross tracks generally have much tighter turns and are more technical than motocross tracks due to the limited space of an indoor arena. The supercross season takes place during the winter and spring months, partially due to more controllable indoor climates involved. </text:span></text:p>
      <text:p text:style-name="P2"/>
      <text:p text:style-name="P2"/>
      <text:p text:style-name="Standard"><text:span text:style-name="T2"><text:s text:c="82"/></text:span></text:p>
      <text:p text:style-name="P2"/>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apple-style-span"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3T10:48:00</meta:creation-date>
    <dc:date>2019-05-23T10:48:00</dc:date>
    <meta:editing-duration>P0D</meta:editing-duration>
    <meta:generator>LibreOffice/6.0.7.3$Linux_X86_64 LibreOffice_project/00m0$Build-3</meta:generator>
    <meta:document-statistic meta:table-count="0" meta:image-count="0" meta:object-count="0" meta:page-count="1" meta:paragraph-count="9" meta:word-count="330" meta:character-count="2192" meta:non-whitespace-character-count="176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