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3pt" fo:font-weight="bold" style:font-size-asian="13pt" style:font-weight-asian="bold"/>
    </style:style>
    <style:style style:name="P3" style:family="paragraph" style:parent-style-name="Standard">
      <style:text-properties fo:font-size="13pt" style:font-size-asian="13pt"/>
    </style:style>
    <style:style style:name="P4" style:family="paragraph" style:parent-style-name="Standard" style:master-page-name="Standard">
      <style:paragraph-properties fo:text-align="center" style:justify-single-word="false" style:page-number="auto"/>
    </style:style>
    <style:style style:name="P5" style:family="paragraph" style:parent-style-name="Footer">
      <style:paragraph-properties fo:padding="0in" fo:border="none"/>
    </style:style>
    <style:style style:name="T1" style:family="text">
      <style:text-properties fo:font-size="18pt" fo:font-weight="bold" style:font-size-asian="18pt" style:font-weight-asian="bold"/>
    </style:style>
    <style:style style:name="T2" style:family="text">
      <style:text-properties fo:font-size="13pt" style:font-size-asian="13pt"/>
    </style:style>
    <style:style style:name="T3" style:family="text">
      <style:text-properties fo:font-size="13pt" fo:font-weight="bold" style:font-size-asian="13pt" style:font-weight-asian="bold"/>
    </style:style>
    <style:style style:name="T4" style:family="text">
      <style:text-properties style:text-position="super 58%" fo:font-size="13pt" style:font-size-asian="13pt"/>
    </style:style>
    <style:style style:name="T5"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Wolfgang Amadeus Mozart</text:span></text:p>
      <text:p text:style-name="P1"><text:span text:style-name="T1"><text:s/></text:span></text:p>
      <text:p text:style-name="Standard"><text:span text:style-name="T2">Wolfgang Amadeus Mozart is probably one of the </text:span><text:span text:style-name="T3">best composers</text:span><text:span text:style-name="T2"> ever born. </text:span></text:p>
      <text:p text:style-name="Standard"><text:span text:style-name="T2">But this is not why I decided to speak about him. I decided to speak about Mozart, because I like his music and because I admire him as a person. </text:span></text:p>
      <text:p text:style-name="P2"/>
      <text:p text:style-name="Standard"><text:span text:style-name="T3">What do you think, how many works did he write in 35 years of his life???</text:span></text:p>
      <text:p text:style-name="Standard"><text:span text:style-name="T2">He left nearly 1000 musical works, including </text:span><text:span text:style-name="T3">50 symphonies</text:span><text:span text:style-name="T2">,</text:span><text:span text:style-name="T3"> 27 piano concerts</text:span><text:span text:style-name="T2"> and </text:span><text:span text:style-name="T3">seven operas,</text:span><text:span text:style-name="T2"> which are among the best masterpieces of all times.</text:span></text:p>
      <text:p text:style-name="P3"/>
      <text:p text:style-name="Standard"><text:span text:style-name="T2">He was born in </text:span><text:span text:style-name="T3">Salzburg</text:span><text:span text:style-name="T2">, Austria, on </text:span><text:span text:style-name="T3">January 27, 1756</text:span><text:span text:style-name="T2">. He was baptised as </text:span><text:span text:style-name="T3">JOHANNES CHRYSOSTOMUS WOLFGANGUS THEOPHILUS MOZART</text:span><text:span text:style-name="T2">. His father was a musician, for this reason Mozart first met music already in the cradle. He was extrordinarily gifted for music. Actualy he was considered a </text:span><text:span text:style-name="T3">Child genius.</text:span><text:span text:style-name="T2"> In the </text:span><text:span text:style-name="T3">age of six</text:span><text:span text:style-name="T2"> he was able to perform</text:span><text:span text:style-name="T3"> on piano, violin</text:span><text:span text:style-name="T2"> and </text:span><text:span text:style-name="T3">organ.</text:span><text:span text:style-name="T2"> He had a remarkable talent for</text:span><text:span text:style-name="T3"> sight-reading</text:span><text:span text:style-name="T2"> and </text:span><text:span text:style-name="T3">improvisation</text:span><text:span text:style-name="T2">. When most children learned how to write and read he already wrote </text:span><text:span text:style-name="T3">five short piano pieces</text:span><text:span text:style-name="T2">, which have been still frequently performed.</text:span></text:p>
      <text:p text:style-name="Standard"><text:span text:style-name="T2"><text:s/></text:span></text:p>
      <text:p text:style-name="Standard"><text:span text:style-name="T2">In </text:span><text:span text:style-name="T3">1762, </text:span><text:span text:style-name="T2">when Wolfgang was 7 his father took him on the </text:span><text:span text:style-name="T3">first of many successful concert tours</text:span><text:span text:style-name="T2"> through the courts of Europe. During this period Mozart composed several </text:span><text:span text:style-name="T3">sonatas, a symphony</text:span><text:span text:style-name="T2"> and many other works. In</text:span><text:span text:style-name="T3"> 1769, </text:span><text:span text:style-name="T2">when he was only 13, Mozart was appointed as a <text:s/></text:span><text:span text:style-name="T3">concertmaster by the archbishop of Salzburg</text:span><text:span text:style-name="T2">. In the same year he composed his </text:span><text:span text:style-name="T3">first German operetta, Bastien und Bastienne</text:span><text:span text:style-name="T2">. At the age of 14 he was commissioned to write a serious opera, </text:span><text:span text:style-name="T3">Mithridates, King of Pontus</text:span><text:span text:style-name="T2">, which completely established his already phenomenal reputation. </text:span></text:p>
      <text:p text:style-name="Standard"><text:span text:style-name="T2"><text:s text:c="2"/></text:span></text:p>
      <text:p text:style-name="Standard"><text:span text:style-name="T2">The Mozart family </text:span><text:span text:style-name="T3">returned to Salzburg in 1771</text:span><text:span text:style-name="T2">. The </text:span><text:span text:style-name="T3">archbishop</text:span><text:span text:style-name="T2">, who supported young Mozart, had </text:span><text:span text:style-name="T3">died</text:span><text:span text:style-name="T2"> while the Mozarts were touring Italy. His </text:span><text:span text:style-name="T3">successor </text:span><text:span text:style-name="T2">didn’t care much for music. Staying in Salzburg Mozart had a </text:span><text:span text:style-name="T3">lot of time</text:span><text:span text:style-name="T2"> so his musical output was </text:span><text:span text:style-name="T3">enormous</text:span><text:span text:style-name="T2">. However he lived in</text:span><text:span text:style-name="T3"> poverty</text:span><text:span text:style-name="T2"> and for this reason he left with his mother for Munich in </text:span><text:span text:style-name="T3">1777</text:span><text:span text:style-name="T2">. </text:span></text:p>
      <text:p text:style-name="Standard"><text:span text:style-name="T2"><text:s text:c="4"/></text:span></text:p>
      <text:p text:style-name="Standard"><text:span text:style-name="T2">The courts of Europe </text:span><text:span text:style-name="T3">ignored the 21years old composer</text:span><text:span text:style-name="T2">, when he was searching for a better paid job. Searching for work he came to </text:span><text:span text:style-name="T3">Mannheim</text:span><text:span text:style-name="T2">, the musical centre of Europe in that time. There he fell in love with </text:span><text:span text:style-name="T3">Aloysia Weber. </text:span><text:span text:style-name="T2">But the romance was short, because Mozart soon left Mannheim and travelled with his parents and Aloysia to Paris, where his </text:span><text:span text:style-name="T3">mother died </text:span><text:span text:style-name="T2">and Aloysia left him. But this was not the only trouble. He was deeply hurt also by the ignorance of the Paris aristocrats, who didn’t care for his work. All this made his life in Paris one of the most difficult periods in his life. For this reason he returned to Salzburg.</text:span></text:p>
      <text:p text:style-name="Standard"><text:span text:style-name="T2"><text:s text:c="2"/></text:span></text:p>
      <text:p text:style-name="Standard"><text:span text:style-name="T3">Back home in Salzburg</text:span><text:span text:style-name="T2"> Mozart composed </text:span><text:span text:style-name="T3">two masses</text:span><text:span text:style-name="T2"> and a number of </text:span><text:span text:style-name="T3">sonatas, symphonies</text:span><text:span text:style-name="T2">, and</text:span><text:span text:style-name="T3"> concerts.</text:span><text:span text:style-name="T2"> These works are the beginning of his </text:span><text:soft-page-break/><text:span text:style-name="T2">mature works. They </text:span><text:span text:style-name="T3">reveal</text:span><text:span text:style-name="T2"> for the first time his </text:span><text:span text:style-name="T3">distinctive style.</text:span><text:span text:style-name="T2"> He wrote also the opera </text:span><text:span text:style-name="T3">Idomeneo, King of Crete</text:span><text:span text:style-name="T2">, which was a great success. It prompted the archbishop of Salzburg to invite Mozart to work in his palace in Vienna. Also in Vienna Mozart was not happy. A series of </text:span><text:span text:style-name="T3">intrigues</text:span><text:span text:style-name="T2"> soon forced Mozart to leave archbishop.</text:span></text:p>
      <text:p text:style-name="Standard"><text:span text:style-name="T2">He stayed in </text:span><text:span text:style-name="T3">Vienna</text:span><text:span text:style-name="T2"> hoping to </text:span><text:span text:style-name="T3">make his living by teaching</text:span><text:span text:style-name="T2">. During this period Mozart composed a </text:span><text:span text:style-name="T3">singspiel</text:span><text:span text:style-name="T2">, which is a type of German operetta with parts of spoken dialogue. The name of the operetta was </text:span><text:span text:style-name="T3">Abduction from the Seraglio </text:span><text:span text:style-name="T2">and it was requested by the </text:span><text:span text:style-name="T3">Emperor Joseph II</text:span><text:span text:style-name="T2"> in </text:span><text:span text:style-name="T3">1782.</text:span><text:span text:style-name="T2"> In the same year Mozart married </text:span><text:span text:style-name="T3">Constanze Weber</text:span><text:span text:style-name="T2">, Aloysia's younger sister. But again, their common life was harassed by </text:span><text:span text:style-name="T3">poverty</text:span><text:span text:style-name="T2"> and </text:span><text:span text:style-name="T3">illness. </text:span></text:p>
      <text:p text:style-name="P3"/>
      <text:p text:style-name="Standard"><text:span text:style-name="T2">In spite of his misery Mozart composed some of the</text:span><text:span text:style-name="T3"> best works</text:span><text:span text:style-name="T2"> in the </text:span><text:span text:style-name="T3">last five years</text:span><text:span text:style-name="T2"> of his life. They are: </text:span><text:span text:style-name="T3">The Marriage of Figaro</text:span><text:span text:style-name="T2">,</text:span><text:span text:style-name="T3"> Don Giovanni</text:span><text:span text:style-name="T2">,</text:span><text:span text:style-name="T3"> All Women Do So, The Clemency of Titus and perhaps his best work The Magic Flute.</text:span><text:span text:style-name="T2"> </text:span></text:p>
      <text:p text:style-name="P3"/>
      <text:p text:style-name="Standard"><text:span text:style-name="T2">When Mozart was working on </text:span><text:span text:style-name="T3">The Magic Flute</text:span><text:span text:style-name="T2"> in 1791, he got a mysterious request to write a </text:span><text:span text:style-name="T3">requiem mass</text:span><text:span text:style-name="T2">. This work was left </text:span><text:span text:style-name="T3">uncompleted</text:span><text:span text:style-name="T2"> at his death. Some people believe that he was trying to write the requiem mass for his own funeral. He </text:span><text:span text:style-name="T3">died</text:span><text:span text:style-name="T2"> of </text:span><text:span text:style-name="T3">typhoid fever</text:span><text:span text:style-name="T2"> in Vienna on</text:span><text:span text:style-name="T3"> December 5, 1791</text:span><text:span text:style-name="T2">. His burial was attended only by a couple of his personal friends. The place of his </text:span><text:span text:style-name="T3">grave </text:span><text:span text:style-name="T2">is</text:span><text:span text:style-name="T3"> unmarked</text:span><text:span text:style-name="T2">.</text:span></text:p>
      <text:p text:style-name="Standard"><text:span text:style-name="T2">After his death there were rumours that he was murdered by the Italian composer </text:span><text:span text:style-name="T3">Antonio Salieri, </text:span><text:span text:style-name="T2">who was jealous of his genius. However this theory is not</text:span><text:span text:style-name="T3"> supported</text:span><text:span text:style-name="T2"> by the majority of the historians. </text:span></text:p>
      <text:p text:style-name="P3"/>
      <text:p text:style-name="Standard"><text:span text:style-name="T2">Mozart had an </text:span><text:span text:style-name="T3">unsuccessful career</text:span><text:span text:style-name="T2"> and </text:span><text:span text:style-name="T3">died young.</text:span><text:span text:style-name="T2"> But he is one of the greatest </text:span><text:span text:style-name="T3">geniuses</text:span><text:span text:style-name="T2"> of </text:span><text:span text:style-name="T3">Western civilisation</text:span><text:span text:style-name="T2">. His </text:span><text:span text:style-name="T3">instrumental works</text:span><text:span text:style-name="T2"> include </text:span><text:span text:style-name="T3">symphonies, divertimentos, sonatas, chamber music </text:span><text:span text:style-name="T2">and </text:span><text:span text:style-name="T3">concerts. </text:span><text:span text:style-name="T2">He wrote also</text:span><text:span text:style-name="T3"> vocal works</text:span><text:span text:style-name="T2"> including </text:span><text:span text:style-name="T3">church music</text:span><text:span text:style-name="T2"> and </text:span><text:span text:style-name="T3">operas</text:span><text:span text:style-name="T2">.</text:span></text:p>
      <text:p text:style-name="P3"/>
      <text:p text:style-name="Standard"><text:span text:style-name="T2">His </text:span><text:span text:style-name="T3">music is a combination </text:span><text:span text:style-name="T2">of</text:span><text:span text:style-name="T3"> two styles, </text:span><text:span text:style-name="T2">Italian and German. Due to this combination his music is light and clear and at the same time technically perfect. It influenced many other composers for instance: Beethoven. Mozart’s music survived through the centuries. At the beginning of the 21</text:span><text:span text:style-name="T4">st</text:span><text:span text:style-name="T2"> century it seems equally fresh and beautiful as it was two hundred years ago, when it was written.</text:span></text:p>
      <text:p text:style-name="Standard"><text:span text:style-name="T2"><text:s text:c="2"/></text:span></text:p>
      <text:p text:style-name="P3"/>
      <text:p text:style-name="P3"/>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language="en" fo:country="G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1in" fo:margin-bottom="0.4917in" fo:margin-left="1.248in" fo:margin-right="1.248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1"><draw:text-box fo:min-height="0in" fo:min-width="0.0161in"><text:p text:style-name="MP1"><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9:17:00</meta:creation-date>
    <dc:date>2019-04-17T09:17:00</dc:date>
    <meta:editing-duration>P0D</meta:editing-duration>
    <meta:generator>LibreOffice/6.0.7.3$Linux_X86_64 LibreOffice_project/00m0$Build-3</meta:generator>
    <meta:document-statistic meta:table-count="0" meta:image-count="0" meta:object-count="0" meta:page-count="2" meta:paragraph-count="23" meta:word-count="861" meta:character-count="4949" meta:non-whitespace-character-count="40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