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mic Sans MS" svg:font-family="'Comic Sans MS'"/>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ffb800" draw:shadow-opacity="100%"/>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9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loext:graphic-properties draw:fill-color="#ffffff"/>
    </style:style>
    <style:style style:name="P6" style:family="paragraph">
      <style:paragraph-properties fo:margin-left="1.693cm" fo:margin-right="0cm" fo:margin-top="0.226cm" fo:margin-bottom="0cm" fo:line-height="100%" fo:text-align="start" fo:text-indent="-1.692cm" style:writing-mode="lr-tb">
        <style:tab-stops>
          <style:tab-stop style:position="0cm"/>
        </style:tab-stops>
      </style:paragraph-properties>
    </style:style>
    <style:style style:name="P7" style:family="paragraph">
      <style:paragraph-properties fo:margin-left="1.693cm" fo:margin-right="0cm" fo:margin-top="0.169cm" fo:margin-bottom="0cm" fo:line-height="100%" fo:text-align="center" fo:text-indent="-1.692cm" style:writing-mode="lr-tb">
        <style:tab-stops>
          <style:tab-stop style:position="0cm"/>
        </style:tab-stops>
      </style:paragraph-properties>
    </style:style>
    <style:style style:name="P8" style:family="paragraph">
      <style:paragraph-properties fo:margin-left="1.693cm" fo:margin-right="0cm" fo:margin-top="0.169cm" fo:margin-bottom="0cm" fo:line-height="100%" fo:text-align="start" fo:text-indent="-1.69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282cm" fo:margin-bottom="0cm" fo:line-height="100%" fo:text-align="center" fo:text-indent="-0.952cm" style:writing-mode="lr-tb">
        <style:tab-stops>
          <style:tab-stop style:position="0cm"/>
        </style:tab-stops>
      </style:paragraph-properties>
    </style:style>
    <style:style style:name="P1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2" style:family="paragraph">
      <style:paragraph-properties fo:margin-left="1.693cm" fo:margin-right="0cm" fo:margin-top="0.198cm" fo:margin-bottom="0cm" fo:line-height="100%" fo:text-align="start" fo:text-indent="-1.692cm" style:writing-mode="lr-tb">
        <style:tab-stops>
          <style:tab-stop style:position="0cm"/>
        </style:tab-stops>
      </style:paragraph-properties>
    </style:style>
    <style:style style:name="P13" style:family="paragraph">
      <style:paragraph-properties fo:margin-left="1.693cm" fo:margin-right="0cm" fo:margin-top="0.127cm" fo:margin-bottom="0cm" fo:line-height="100%" fo:text-align="start" fo:text-indent="-1.692cm"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Comic Sans MS" fo:font-size="72pt" fo:letter-spacing="normal" fo:font-style="normal" style:text-underline-style="none" fo:font-weight="normal" style:font-size-asian="72pt" style:font-style-asian="normal" style:font-weight-asian="normal" style:font-name-complex="Arial" style:font-size-complex="7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4" style:family="text">
      <style:text-properties fo:font-variant="normal" fo:text-transform="none" fo:color="#703d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00b2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7" style:family="text">
      <style:text-properties fo:font-variant="normal" fo:text-transform="none" fo:color="#703dff" style:text-line-through-style="none" style:text-line-through-type="none" style:text-position="0% 100%" style:font-name="Wingdings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9" style:family="text">
      <style:text-properties fo:font-variant="normal" fo:text-transform="none" fo:color="#703dff"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10" style:family="text">
      <style:text-properties fo:font-variant="normal" fo:text-transform="none" fo:color="#00b2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1" style:family="text">
      <style:text-properties fo:font-variant="normal" fo:text-transform="none" fo:color="#703d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3" style:family="text">
      <style:text-properties fo:font-variant="normal" fo:text-transform="none" fo:color="#107bf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00b2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703d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107bf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17.779cm" svg:height="6.314cm" svg:x="3.898cm" svg:y="3.726cm" presentation:class="title" presentation:user-transformed="true">
          <draw:text-box>
            <text:p text:style-name="P1"><text:span text:style-name="T1">MUST</text:span></text:p>
          </draw:text-box>
        </draw:frame>
        <draw:frame draw:name="Rectangle 3" presentation:style-name="pr2" draw:text-style-name="P4" draw:layer="layout" svg:width="16.756cm" svg:height="2.786cm" svg:x="4.304cm" svg:y="11.254cm" presentation:class="subtitle" presentation:user-transformed="true">
          <draw:text-box>
            <text:p xml:id="id2" text:id="id2" text:style-name="P3"><text:span text:style-name="T2"><text:s/></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STRONG OBLIGATION" draw:style-name="dp1" draw:master-page-name="Title_20_and_20_Content" presentation:presentation-page-layout-name="AL2T11">
        <draw:frame draw:name="Rectangle 2" presentation:style-name="pr4" draw:text-style-name="P2" draw:layer="layout" svg:width="19.084cm" svg:height="4.444cm" svg:x="1.905cm" svg:y="0.423cm" presentation:class="title" presentation:user-transformed="true">
          <draw:text-box>
            <text:p text:style-name="P1"><text:span text:style-name="T3">STRONG OBLIGATION</text:span></text:p>
          </draw:text-box>
        </draw:frame>
        <draw:frame draw:name="Rectangle 3" presentation:style-name="pr5" draw:text-style-name="P9" draw:layer="layout" svg:width="21.377cm" svg:height="10.159cm" svg:x="1.905cm" svg:y="5.08cm" presentation:class="outline" presentation:user-transformed="true">
          <draw:text-box>
            <text:p xml:id="id3" text:id="id3" text:style-name="P6"><text:span text:style-name="T4">a) Present—&gt; “must”</text:span></text:p>
            <text:p xml:id="id4" text:id="id4" text:style-name="P7"><text:span text:style-name="T5">I </text:span><text:span text:style-name="T6">must</text:span><text:span text:style-name="T5"> clean my room before I go out. = I </text:span><text:span text:style-name="T6">have to</text:span><text:span text:style-name="T5"> clean my room before I go out.</text:span></text:p>
            <text:p xml:id="id5" text:id="id5" text:style-name="P6"><text:span text:style-name="T4">b) Past</text:span><text:span text:style-name="T7"></text:span><text:span text:style-name="T4"> “had to”</text:span></text:p>
            <text:p xml:id="id6" text:id="id6" text:style-name="P8"><text:span text:style-name="T5">I </text:span><text:span text:style-name="T6">had to</text:span><text:span text:style-name="T5"> clean my room before I went out.</text:span></text:p>
            <text:p xml:id="id7" text:id="id7" text:style-name="P6"><text:span text:style-name="T4">c) Future</text:span><text:span text:style-name="T7"></text:span><text:span text:style-name="T4"> “will have to”</text:span></text:p>
            <text:p xml:id="id8" text:id="id8" text:style-name="P8"><text:span text:style-name="T5">I </text:span><text:span text:style-name="T6">will have to</text:span><text:span text:style-name="T5"> clean my room before going out. </text:span></text:p>
            <text:p text:style-name="P8"><text:span text:style-name="T5"/></text:p>
            <text:p text:style-name="P6"><text:span text:style-name="T8"/></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ROHIBITION" draw:style-name="dp1" draw:master-page-name="Title_20_and_20_Content" presentation:presentation-page-layout-name="AL2T11">
        <draw:frame draw:name="Rectangle 2" presentation:style-name="pr4" draw:text-style-name="P2" draw:layer="layout" svg:width="19.084cm" svg:height="4.444cm" svg:x="1.905cm" svg:y="0.423cm" presentation:class="title" presentation:user-transformed="true">
          <draw:text-box>
            <text:p text:style-name="P1"><text:span text:style-name="T3">PROHIBITION</text:span></text:p>
          </draw:text-box>
        </draw:frame>
        <draw:frame draw:name="Rectangle 3" presentation:style-name="pr5" draw:text-style-name="P9" draw:layer="layout" svg:width="21.377cm" svg:height="10.159cm" svg:x="1.905cm" svg:y="5.08cm" presentation:class="outline" presentation:user-transformed="true">
          <draw:text-box>
            <text:p xml:id="id9" text:id="id9" text:style-name="P10"><text:span text:style-name="T9">Mustn't</text:span></text:p>
            <text:p xml:id="id10" text:id="id10" text:style-name="P11"><text:span text:style-name="T8">You </text:span><text:span text:style-name="T10">mustn’t</text:span><text:span text:style-name="T8"> steal oter people’s thing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TO EXPRESS CERTAINTY" draw:style-name="dp1" draw:master-page-name="Title_20_and_20_Content" presentation:presentation-page-layout-name="AL2T11">
        <draw:frame draw:name="Rectangle 2" presentation:style-name="pr4" draw:text-style-name="P2" draw:layer="layout" svg:width="20.394cm" svg:height="3.941cm" svg:x="1.905cm" svg:y="0.926cm" presentation:class="title" presentation:user-transformed="true">
          <draw:text-box>
            <text:p text:style-name="P1"><text:span text:style-name="T3">TO EXPRESS CERTAINTY</text:span></text:p>
          </draw:text-box>
        </draw:frame>
        <draw:frame draw:name="Rectangle 3" presentation:style-name="pr5" draw:text-style-name="P9" draw:layer="layout" svg:width="23.803cm" svg:height="11.045cm" svg:x="0.697cm" svg:y="5.08cm" presentation:class="outline" presentation:user-transformed="true">
          <draw:text-box>
            <text:p xml:id="id11" text:id="id11" text:style-name="P12"><text:span text:style-name="T11">a) Present (must+ inf.)</text:span></text:p>
            <text:p xml:id="id12" text:id="id12" text:style-name="P13"><text:span text:style-name="T12">I am </text:span><text:span text:style-name="T13">sure</text:span><text:span text:style-name="T12"> he is a doctor </text:span><text:span text:style-name="T14"></text:span><text:span text:style-name="T12"> He </text:span><text:span text:style-name="T15">must be</text:span><text:span text:style-name="T12"> a doctor.</text:span></text:p>
            <text:p xml:id="id13" text:id="id13" text:style-name="P12"><text:span text:style-name="T11">b) At the moment of speaking (must+ be+ -ing)</text:span></text:p>
            <text:p xml:id="id14" text:id="id14" text:style-name="P13"><text:span text:style-name="T12">I am </text:span><text:span text:style-name="T13">certain</text:span><text:span text:style-name="T12"> they are having a party. </text:span><text:span text:style-name="T14"></text:span><text:span text:style-name="T12"> They </text:span><text:span text:style-name="T15">must be having</text:span><text:span text:style-name="T12"> a party.</text:span></text:p>
            <text:p xml:id="id15" text:id="id15" text:style-name="P12"><text:span text:style-name="T11">c) Past (must+ have+ past. Part.)</text:span></text:p>
            <text:p xml:id="id16" text:id="id16" text:style-name="P13"><text:span text:style-name="T12">I am </text:span><text:span text:style-name="T13">positive</text:span><text:span text:style-name="T12"> he moved to Celje. </text:span><text:span text:style-name="T14"></text:span><text:span text:style-name="T12"> He </text:span><text:span text:style-name="T15">must have moved</text:span><text:span text:style-name="T12"> to Celje.</text:span></text:p>
            <text:p xml:id="id17" text:id="id17" text:style-name="P12"><text:span text:style-name="T11">d) Duration in the past (must+ have+ been+ -ing)</text:span></text:p>
            <text:p xml:id="id18" text:id="id18" text:style-name="P13"><text:span text:style-name="T13">There is no doubt</text:span><text:span text:style-name="T12"> she was sleeping. </text:span><text:span text:style-name="T14"></text:span><text:span text:style-name="T12"> She </text:span><text:span text:style-name="T15">must have been sleeping</text:span><text:span text:style-name="T12">.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mic Sans MS" svg:font-family="'Comic Sans MS'"/>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03dff"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b80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8f8f8"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ef6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00b200"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10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2" style:family="graphic" style:parent-style-name="standard">
      <style:graphic-properties draw:stroke="solid" svg:stroke-width="0.212cm" svg:stroke-color="#703d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solid" svg:stroke-width="0.318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ffb800" draw:shadow-opacity="100%"/>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703dff"/>
      <style:paragraph-properties fo:text-align="start" style:font-independent-line-spacing="true"/>
      <style:text-properties fo:font-size="18pt"/>
    </style:style>
    <style:style style:name="MP7" style:family="paragraph">
      <loext:graphic-properties draw:fill="solid" draw:fill-color="#ffb800"/>
      <style:paragraph-properties fo:text-align="start" style:font-independent-line-spacing="true"/>
      <style:text-properties fo:font-size="18pt"/>
    </style:style>
    <style:style style:name="MP8" style:family="paragraph">
      <loext:graphic-properties draw:fill="solid" draw:fill-color="#f8f8f8"/>
      <style:paragraph-properties fo:text-align="start" style:font-independent-line-spacing="true"/>
      <style:text-properties fo:font-size="18pt"/>
    </style:style>
    <style:style style:name="MP9" style:family="paragraph">
      <loext:graphic-properties draw:fill="solid" draw:fill-color="#ffef66"/>
      <style:paragraph-properties fo:text-align="start" style:font-independent-line-spacing="true"/>
      <style:text-properties fo:font-size="18pt"/>
    </style:style>
    <style:style style:name="MP10" style:family="paragraph">
      <loext:graphic-properties draw:fill="solid" draw:fill-color="#ff0000"/>
      <style:paragraph-properties fo:text-align="start" style:font-independent-line-spacing="true"/>
      <style:text-properties fo:font-size="18pt"/>
    </style:style>
    <style:style style:name="MP11" style:family="paragraph">
      <loext:graphic-properties draw:fill="solid" draw:fill-color="#00b200"/>
      <style:paragraph-properties fo:text-align="start" style:font-independent-line-spacing="true"/>
      <style:text-properties fo:font-size="18pt"/>
    </style:style>
    <style:style style:name="MP12" style:family="paragraph">
      <loext:graphic-properties draw:fill="solid" draw:fill-color="#000000"/>
      <style:paragraph-properties fo:text-align="start" style:font-independent-line-spacing="true"/>
      <style:text-properties fo:font-size="18pt"/>
    </style:style>
    <style:style style:name="MP13" style:family="paragraph">
      <loext:graphic-properties draw:fill="none"/>
      <style:paragraph-properties fo:text-align="start" style:font-independent-line-spacing="true"/>
      <style:text-properties fo:font-size="18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drawooo:display="printer"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drawooo:display="printer"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ooo:display="printer">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ooo:display="printer">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ooo:display="printer">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custom-shape draw:name="Freeform 2" draw:style-name="Mgr7" draw:text-style-name="MP9" draw:layer="backgroundobjects" svg:width="24.711cm" svg:height="18.833cm" svg:x="0.057cm" svg:y="0.035cm">
        <text:p/>
        <draw:enhanced-geometry draw:mirror-horizontal="false" draw:mirror-vertical="false" drawooo:sub-view-size="3985 3619" draw:text-areas="0 0 ?f12 ?f13" svg:viewBox="0 0 0 0" draw:type="ooxml-non-primitive" draw:enhanced-path="M 2822 0 L 0 975 2169 3619 3985 1125 2822 0 2822 0 Z N">
          <draw:equation draw:name="f0" draw:formula="2822*logwidth/3985"/>
          <draw:equation draw:name="f1" draw:formula="0*logheight/3619"/>
          <draw:equation draw:name="f2" draw:formula="0*logwidth/3985"/>
          <draw:equation draw:name="f3" draw:formula="975*logheight/3619"/>
          <draw:equation draw:name="f4" draw:formula="2169*logwidth/3985"/>
          <draw:equation draw:name="f5" draw:formula="3619*logheight/3619"/>
          <draw:equation draw:name="f6" draw:formula="3985*logwidth/3985"/>
          <draw:equation draw:name="f7" draw:formula="1125*logheight/3619"/>
          <draw:equation draw:name="f8" draw:formula="2822*logwidth/3985"/>
          <draw:equation draw:name="f9" draw:formula="0*logheight/3619"/>
          <draw:equation draw:name="f10" draw:formula="2822*logwidth/3985"/>
          <draw:equation draw:name="f11" draw:formula="0*logheight/3619"/>
          <draw:equation draw:name="f12" draw:formula="logwidth"/>
          <draw:equation draw:name="f13" draw:formula="logheight"/>
        </draw:enhanced-geometry>
      </draw:custom-shape>
      <draw:frame draw:name="Rectangle 3" presentation:style-name="Mpr1" draw:text-style-name="MP15" draw:layer="backgroundobjects" svg:width="17.779cm" svg:height="6.314cm" svg:x="3.81cm" svg:y="4.198cm" presentation:class="title" presentation:user-transformed="true">
        <draw:text-box>
          <text:p text:style-name="MP14"><text:span text:style-name="MT1">Kliknite, če želite urediti slog naslova matrice</text:span></text:p>
        </draw:text-box>
      </draw:frame>
      <draw:frame draw:name="Rectangle 5" presentation:style-name="Mpr2" draw:text-style-name="MP16" draw:layer="backgroundobjects" svg:width="5.291cm" svg:height="1.269cm" svg:x="1.905cm" svg:y="17.357cm" presentation:class="date-time" presentation:user-transformed="true">
        <draw:text-box>
          <text:p/>
        </draw:text-box>
      </draw:frame>
      <draw:frame draw:name="Rectangle 6" presentation:style-name="Mpr2" draw:text-style-name="MP16" draw:layer="backgroundobjects" svg:width="8.042cm" svg:height="1.269cm" svg:x="8.678cm" svg:y="17.357cm" presentation:class="footer" presentation:user-transformed="true">
        <draw:text-box>
          <text:p/>
        </draw:text-box>
      </draw:frame>
      <draw:frame draw:name="Rectangle 7" presentation:style-name="Mpr2" draw:text-style-name="MP16" draw:layer="backgroundobjects" svg:width="5.291cm" svg:height="1.269cm" svg:x="18.203cm" svg:y="17.357cm" presentation:class="page-number" presentation:user-transformed="true">
        <draw:text-box>
          <text:p text:style-name="MP17"><text:span text:style-name="MT2"><text:page-number>&lt;number&gt;</text:page-number></text:span></text:p>
        </draw:text-box>
      </draw:frame>
      <draw:g draw:name="Group 8">
        <draw:custom-shape draw:name="Freeform 9" draw:style-name="Mgr6" draw:text-style-name="MP8" draw:layer="layout" svg:width="9.921cm" svg:height="4.484cm" svg:x="0.781cm" svg:y="0.781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10" draw:style-name="Mgr8" draw:text-style-name="MP10" draw:layer="layout" svg:width="9.894cm" svg:height="4.44cm" svg:x="0.732cm" svg:y="1.151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1" draw:style-name="Mgr5" draw:text-style-name="MP7" draw:layer="layout" svg:width="6.561cm" svg:height="4.052cm" svg:x="2.09cm" svg:y="1.51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12">
          <draw:custom-shape draw:name="Freeform 13" draw:style-name="Mgr10" draw:text-style-name="MP12" draw:layer="layout" svg:width="0.934cm" svg:height="0.943cm" svg:x="8.841cm" svg:y="4.119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14" draw:style-name="Mgr10" draw:text-style-name="MP12" draw:layer="layout" svg:width="10.521cm" svg:height="4.766cm" svg:x="0.542cm" svg:y="0.65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15" draw:style-name="Mgr10" draw:text-style-name="MP12" draw:layer="layout" svg:width="7.434cm" svg:height="2.707cm" svg:x="1.429cm" svg:y="0.69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16" draw:style-name="Mgr10" draw:text-style-name="MP12" draw:layer="layout" svg:width="1cm" svg:height="1.807cm" svg:x="1.804cm" svg:y="1.107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17" draw:style-name="Mgr10" draw:text-style-name="MP12" draw:layer="layout" svg:width="3.046cm" svg:height="1.604cm" svg:x="3.731cm" svg:y="2.364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g draw:name="Group 18">
        <draw:custom-shape draw:name="Freeform 19" draw:style-name="Mgr6" draw:text-style-name="MP8" draw:layer="layout" svg:width="2.773cm" svg:height="1.291cm" draw:transform="rotate (-2.12947622035828) translate (24.317cm 12.759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20" draw:style-name="Mgr4" draw:text-style-name="MP6" draw:layer="layout" svg:width="2.764cm" svg:height="1.278cm" draw:transform="rotate (-2.12947622035828) translate (24.234cm 12.696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21" draw:style-name="Mgr5" draw:text-style-name="MP7" draw:layer="layout" svg:width="1.833cm" svg:height="1.168cm" draw:transform="rotate (-2.12947622035828) translate (23.947cm 12.95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22">
          <draw:custom-shape draw:name="Freeform 23" draw:style-name="Mgr10" draw:text-style-name="MP12" draw:layer="layout" svg:width="0.259cm" svg:height="0.268cm" draw:transform="rotate (-2.12947622035828) translate (22.304cm 14.162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24" draw:style-name="Mgr10" draw:text-style-name="MP12" draw:layer="layout" svg:width="2.94cm" svg:height="1.37cm" draw:transform="rotate (-2.12947622035828) translate (24.382cm 12.72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25" draw:style-name="Mgr10" draw:text-style-name="MP12" draw:layer="layout" svg:width="2.08cm" svg:height="0.775cm" draw:transform="rotate (-2.12947622035828) translate (24.243cm 12.92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0.277cm" svg:height="0.519cm" draw:transform="rotate (-2.12947622035828) translate (24.082cm 12.954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27" draw:style-name="Mgr10" draw:text-style-name="MP12" draw:layer="layout" svg:width="0.85cm" svg:height="0.458cm" draw:transform="rotate (-2.12947622035828) translate (23.494cm 13.219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custom-shape draw:name="Freeform 28" draw:style-name="Mgr12" draw:text-style-name="MP13" draw:layer="backgroundobjects" svg:width="18.908cm" svg:height="2.023cm" svg:x="2.505cm" svg:y="14.041cm">
        <text:p/>
        <draw:enhanced-geometry draw:mirror-horizontal="false" draw:mirror-vertical="false" drawooo:sub-view-size="4288 459" draw:text-areas="0 0 ?f14 ?f15" svg:viewBox="0 0 0 0" draw:type="ooxml-non-primitive" draw:enhanced-path="M 0 0 C 136 43 556 232 816 256 1076 280 1387 124 1560 144 1733 164 1725 375 1856 376 1987 377 2064 139 2344 152 2624 165 3212 459 3536 456 3860 453 4165 188 4288 136 N">
          <draw:equation draw:name="f0" draw:formula="0*logwidth/4288"/>
          <draw:equation draw:name="f1" draw:formula="0*logheight/459"/>
          <draw:equation draw:name="f2" draw:formula="816*logwidth/4288"/>
          <draw:equation draw:name="f3" draw:formula="256*logheight/459"/>
          <draw:equation draw:name="f4" draw:formula="1560*logwidth/4288"/>
          <draw:equation draw:name="f5" draw:formula="144*logheight/459"/>
          <draw:equation draw:name="f6" draw:formula="1856*logwidth/4288"/>
          <draw:equation draw:name="f7" draw:formula="376*logheight/459"/>
          <draw:equation draw:name="f8" draw:formula="2344*logwidth/4288"/>
          <draw:equation draw:name="f9" draw:formula="152*logheight/459"/>
          <draw:equation draw:name="f10" draw:formula="3536*logwidth/4288"/>
          <draw:equation draw:name="f11" draw:formula="456*logheight/459"/>
          <draw:equation draw:name="f12" draw:formula="4288*logwidth/4288"/>
          <draw:equation draw:name="f13" draw:formula="136*logheight/459"/>
          <draw:equation draw:name="f14" draw:formula="logwidth"/>
          <draw:equation draw:name="f15" draw:formula="logheight"/>
        </draw:enhanced-geometry>
      </draw:custom-shape>
      <draw:custom-shape draw:name="Freeform 29" draw:style-name="Mgr13" draw:text-style-name="MP13" draw:layer="backgroundobjects" svg:width="2.468cm" svg:height="1.057cm" svg:x="11.324cm" svg:y="5.362cm">
        <text:p/>
        <draw:enhanced-geometry draw:mirror-horizontal="false" draw:mirror-vertical="false" drawooo:sub-view-size="560 240" draw:text-areas="0 0 ?f8 ?f9" svg:viewBox="0 0 0 0" draw:type="ooxml-non-primitive" draw:enhanced-path="M 0 32 C 102 89 205 147 280 144 355 141 401 0 448 16 495 32 541 201 560 240 N">
          <draw:equation draw:name="f0" draw:formula="0*logwidth/560"/>
          <draw:equation draw:name="f1" draw:formula="32*logheight/240"/>
          <draw:equation draw:name="f2" draw:formula="280*logwidth/560"/>
          <draw:equation draw:name="f3" draw:formula="144*logheight/240"/>
          <draw:equation draw:name="f4" draw:formula="448*logwidth/560"/>
          <draw:equation draw:name="f5" draw:formula="16*logheight/240"/>
          <draw:equation draw:name="f6" draw:formula="560*logwidth/560"/>
          <draw:equation draw:name="f7" draw:formula="240*logheight/240"/>
          <draw:equation draw:name="f8" draw:formula="logwidth"/>
          <draw:equation draw:name="f9" draw:formula="logheight"/>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5"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6" draw:text-style-name="MP22" draw:layer="backgroundobjects" svg:width="21.377cm" svg:height="10.159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6" draw:layer="backgroundobjects" svg:width="5.291cm" svg:height="1.269cm" svg:x="3.81cm" svg:y="17.357cm" presentation:class="date-time" presentation:user-transformed="true">
        <draw:text-box>
          <text:p/>
        </draw:text-box>
      </draw:frame>
      <draw:frame draw:name="Footer Placeholder 4" presentation:style-name="Mpr7" draw:text-style-name="MP16" draw:layer="backgroundobjects" svg:width="8.042cm" svg:height="1.269cm" svg:x="9.878cm" svg:y="17.357cm" presentation:class="footer" presentation:user-transformed="true">
        <draw:text-box>
          <text:p/>
        </draw:text-box>
      </draw:frame>
      <draw:frame draw:name="Slide Number Placeholder 5" presentation:style-name="Mpr7"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1:33</meta:creation-date>
    <dc:date>2019-05-30T09:21:33</dc:date>
    <meta:editing-duration>P0D</meta:editing-duration>
    <meta:generator>LibreOffice/6.0.7.3$Linux_X86_64 LibreOffice_project/00m0$Build-3</meta:generator>
    <meta:document-statistic meta:object-count="16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meta:user-defined meta:name="URL" meta:value-type="string">https://dijaski.net</meta:user-defined>
    <meta:template xlink:type="simple" xlink:actuate="onRequest" xlink:title="Crayons" xlink:href=""/>
  </office:meta>
</office:document-meta>
</file>