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fo:font-size="10pt" style:font-size-asian="10pt" style:font-size-complex="10pt"/>
    </style:style>
    <style:style style:name="P2" style:family="paragraph" style:parent-style-name="Standard" style:list-style-name="WWNum5"/>
    <style:style style:name="P3" style:family="paragraph" style:parent-style-name="Standard">
      <style:text-properties fo:color="#0000ff" style:font-name="Comic Sans MS" style:text-underline-style="solid" style:text-underline-width="auto" style:text-underline-color="font-color"/>
    </style:style>
    <style:style style:name="P4" style:family="paragraph" style:parent-style-name="Standard" style:list-style-name="WWNum6">
      <style:paragraph-properties fo:margin-top="0.1945in" fo:margin-bottom="0in" loext:contextual-spacing="false"/>
    </style:style>
    <style:style style:name="P5" style:family="paragraph" style:parent-style-name="Standard" style:list-style-name="WWNum6">
      <style:paragraph-properties fo:margin-top="0in" fo:margin-bottom="0.1945in" loext:contextual-spacing="false"/>
    </style:style>
    <style:style style:name="P6" style:family="paragraph" style:parent-style-name="Standard" style:list-style-name="WWNum6">
      <style:paragraph-properties fo:margin-top="0in" fo:margin-bottom="0in" loext:contextual-spacing="false"/>
    </style:style>
    <style:style style:name="P7" style:family="paragraph" style:parent-style-name="Standard" style:master-page-name="Standard">
      <style:paragraph-properties style:page-number="auto"/>
    </style:style>
    <style:style style:name="P8" style:family="paragraph" style:parent-style-name="Normal_20__28_Web_29_" style:list-style-name="WWNum5"/>
    <style:style style:name="P9" style:family="paragraph" style:parent-style-name="Normal_20__28_Web_29_">
      <style:text-properties style:font-name="Comic Sans MS" fo:font-size="10pt" style:font-size-asian="10pt" style:font-size-complex="10pt"/>
    </style:style>
    <style:style style:name="P10" style:family="paragraph" style:parent-style-name="Normal_20__28_Web_29_">
      <style:text-properties fo:color="#0000ff" style:font-name="Comic Sans MS" style:text-underline-style="solid" style:text-underline-width="auto" style:text-underline-color="font-color" fo:font-weight="bold" style:font-weight-asian="bold"/>
    </style:style>
    <style:style style:name="P11" style:family="paragraph" style:parent-style-name="Normal_20__28_Web_29_">
      <style:text-properties fo:color="#0000ff" style:font-name="Comic Sans MS" style:text-underline-style="solid" style:text-underline-width="auto" style:text-underline-color="font-color"/>
    </style:style>
    <style:style style:name="T1" style:family="text">
      <style:text-properties fo:color="#0000ff" style:font-name="Comic Sans MS" fo:font-size="14pt" fo:font-weight="bold" style:font-size-asian="14pt" style:font-weight-asian="bold" style:font-size-complex="14pt"/>
    </style:style>
    <style:style style:name="T2" style:family="text">
      <style:text-properties fo:color="#0000ff" style:font-name="Comic Sans MS" fo:font-size="14pt" fo:font-weight="normal" style:font-size-asian="14pt" style:font-weight-asian="normal" style:font-size-complex="14pt" style:font-weight-complex="normal"/>
    </style:style>
    <style:style style:name="T3" style:family="text">
      <style:text-properties fo:color="#0000ff" style:font-name="Comic Sans MS" style:text-underline-style="solid" style:text-underline-width="auto" style:text-underline-color="font-color"/>
    </style:style>
    <style:style style:name="T4" style:family="text">
      <style:text-properties fo:color="#0000ff" style:font-name="Comic Sans MS" style:text-underline-style="solid" style:text-underline-width="auto" style:text-underline-color="font-color" style:font-weight-complex="bold"/>
    </style:style>
    <style:style style:name="T5" style:family="text">
      <style:text-properties fo:color="#0000ff" style:font-name="Comic Sans MS" style:text-underline-style="solid" style:text-underline-width="auto" style:text-underline-color="font-color" fo:font-weight="bold" style:font-weight-asian="bold"/>
    </style:style>
    <style:style style:name="T6" style:family="text">
      <style:text-properties fo:color="#0000ff" style:font-name="Comic Sans MS" fo:font-weight="bold" style:font-weight-asian="bold"/>
    </style:style>
    <style:style style:name="T7" style:family="text">
      <style:text-properties fo:color="#0000ff" style:font-name="Comic Sans MS" fo:font-style="italic" fo:font-weight="bold" style:font-style-asian="italic" style:font-weight-asian="bold"/>
    </style:style>
    <style:style style:name="T8" style:family="text">
      <style:text-properties style:font-name="Comic Sans MS" fo:font-size="10pt" style:font-size-asian="10pt" style:font-size-complex="10pt"/>
    </style:style>
    <style:style style:name="T9" style:family="text">
      <style:text-properties style:font-name="Comic Sans MS" fo:font-size="10pt" style:text-underline-style="solid" style:text-underline-width="auto" style:text-underline-color="font-color" style:font-size-asian="10pt" style:font-size-complex="10pt"/>
    </style:style>
    <style:style style:name="T10" style:family="text">
      <style:text-properties style:font-name="Comic Sans MS" fo:font-size="10pt" style:text-underline-style="solid" style:text-underline-width="auto" style:text-underline-color="font-color" fo:font-weight="bold" style:font-size-asian="10pt" style:font-weight-asian="bold" style:font-size-complex="10pt"/>
    </style:style>
    <style:style style:name="T11" style:family="text">
      <style:text-properties style:font-name="Comic Sans MS" fo:font-size="10pt" fo:font-style="italic" style:font-size-asian="10pt" style:font-style-asian="italic" style:font-size-complex="10pt"/>
    </style:style>
    <style:style style:name="T12" style:family="text">
      <style:text-properties style:font-name="Comic Sans MS" fo:font-size="10pt" fo:font-style="italic" style:text-underline-style="solid" style:text-underline-width="auto" style:text-underline-color="font-color" style:font-size-asian="10pt" style:font-style-asian="italic" style:font-size-complex="10pt"/>
    </style:style>
    <style:style style:name="T13" style:family="text">
      <style:text-properties style:font-name="Comic Sans MS" fo:font-size="10pt" fo:font-weight="bold" style:font-size-asian="10pt" style:font-weight-asian="bold" style:font-size-complex="10pt"/>
    </style:style>
    <style:style style:name="T14" style:family="text">
      <style:text-properties style:font-name="Comic Sans MS" fo:font-size="10pt" fo:font-weight="bold" style:font-size-asian="10pt" style:font-weight-asian="bold" style:font-size-complex="10pt" style:font-weight-complex="bold"/>
    </style:style>
    <style:style style:name="T15" style:family="text">
      <style:text-properties style:font-name="Comic Sans MS" fo:font-size="8pt" style:font-size-asian="8pt" style:font-size-complex="8pt"/>
    </style:style>
    <style:style style:name="T16" style:family="text">
      <style:text-properties style:use-window-font-color="true" style:font-name="Comic Sans MS" fo:font-size="10pt" style:text-underline-style="none"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NATURAL DISASTERS</text:span></text:p>
      <text:p text:style-name="Normal_20__28_Web_29_"><text:span text:style-name="Strong"><text:span text:style-name="T3">EARTHQUAKES</text:span></text:span><text:span text:style-name="T3"><text:line-break/></text:span><text:span text:style-name="T8">The earth is broken into giant pieces of rock known as plates. These </text:span><text:a xlink:type="simple" xlink:href="http://library.thinkquest.org/03oct/00795/earthquake.html#plate" text:style-name="ListLabel_20_26" text:visited-style-name="ListLabel_20_26"><text:span text:style-name="Internet_20_link"><text:span text:style-name="T16">plates</text:span></text:span></text:a><text:span text:style-name="T8"> form the earth's </text:span><text:span text:style-name="T9">crust</text:span><text:span text:style-name="T8">. The plates are always moving slowly and will sometimes bump into each other. Earthquakes may occur when the plates </text:span><text:span text:style-name="T9">collide</text:span><text:span text:style-name="T8">. They may also occur far away from these plates at cracks in the earth's surface. These cracks are known as </text:span><text:span text:style-name="T9">faults</text:span><text:span text:style-name="T8">. Earthquakes may also happen along fault lines.</text:span></text:p>
      <text:p text:style-name="Normal_20__28_Web_29_"><text:span text:style-name="T8">An earthquake is a sudden shift in the </text:span><text:a xlink:type="simple" xlink:href="http://library.thinkquest.org/03oct/00795/earthquake.html#layers" text:style-name="ListLabel_20_26" text:visited-style-name="ListLabel_20_26"><text:span text:style-name="Internet_20_link"><text:span text:style-name="T16">earth's crust</text:span></text:span></text:a><text:span text:style-name="T8">. Most earthquakes occur along faults when large blocks of rock break apart and release huge amounts of energy and pressure. This energy is released as shock waves that </text:span><text:span text:style-name="T9">ripple</text:span><text:span text:style-name="T8"> across the earth's surface. These waves may be felt and measured. Earthquakes are measured using a </text:span><text:a xlink:type="simple" xlink:href="http://library.thinkquest.org/03oct/00795/earthquake.html#richter" text:style-name="ListLabel_20_26" text:visited-style-name="ListLabel_20_26"><text:span text:style-name="Internet_20_link"><text:span text:style-name="T16">Richter Scale</text:span></text:span></text:a><text:span text:style-name="T8">, which measures the intensity of the shock waves. While some earthquakes may destroy entire cities, others occur unnoticed.</text:span></text:p>
      <text:p text:style-name="Standard"><text:span text:style-name="T8">An earthquake starts where rocks move against each other and </text:span><text:span text:style-name="T9">break off</text:span><text:span text:style-name="T8">. The movement of the rocks creates energy 10,000 more powerful than the first atomic bomb. The place where the rock breaks off is called the </text:span><text:span text:style-name="T9">focus</text:span><text:span text:style-name="T8">. This usually happens less than 45 miles below the ground. Right above the focus and on the surface of the ground you will find the strongest shaking and this area is called the epicenter. What is amazing is how fast the break travels--2 miles per second.</text:span></text:p>
      <text:p text:style-name="P1"/>
      <text:p text:style-name="Standard"><text:span text:style-name="T11">»An earthquake is like a stone thrown into the water. After the stone hits the water waves move </text:span><text:span text:style-name="T12">outwards</text:span><text:span text:style-name="T11"> from the center.«</text:span></text:p>
      <text:p text:style-name="P1"/>
      <text:list xml:id="list58816628" text:style-name="WWNum5">
        <text:list-item>
          <text:p text:style-name="P2"><text:span text:style-name="T6">RICHTER SCALE:</text:span></text:p>
        </text:list-item>
      </text:list>
      <text:p text:style-name="Normal_20__28_Web_29_"><text:span text:style-name="Strong"><text:span text:style-name="T8">0-2</text:span></text:span><text:span text:style-name="T8"> Not felt by people<text:line-break/></text:span><text:span text:style-name="Strong"><text:span text:style-name="T8">2-3</text:span></text:span><text:span text:style-name="T8"> Felt little by people<text:line-break/></text:span><text:span text:style-name="Strong"><text:span text:style-name="T8">3-4</text:span></text:span><text:span text:style-name="T8"> </text:span><text:span text:style-name="T9">Ceiling</text:span><text:span text:style-name="T8"> lights </text:span><text:span text:style-name="T9">swing</text:span><text:span text:style-name="T8"><text:line-break/></text:span><text:span text:style-name="Strong"><text:span text:style-name="T8">4-5</text:span></text:span><text:span text:style-name="T8"> Walls </text:span><text:span text:style-name="T9">crack</text:span><text:span text:style-name="T8"><text:line-break/></text:span><text:span text:style-name="Strong"><text:span text:style-name="T8">5-6</text:span></text:span><text:span text:style-name="T8"> Furniture moves<text:line-break/></text:span><text:span text:style-name="Strong"><text:span text:style-name="T8">6-7 </text:span></text:span><text:span text:style-name="T8">Some buildings collapse<text:line-break/></text:span><text:span text:style-name="Strong"><text:span text:style-name="T8">7-8</text:span></text:span><text:span text:style-name="T8"> Many buildings destroyed<text:line-break/></text:span><text:span text:style-name="Strong"><text:span text:style-name="T8">8-Up </text:span></text:span><text:span text:style-name="T8">Total destruction of buildings, bridges and roads</text:span></text:p>
      <text:p text:style-name="P1"><text:span text:style-name="normaltext"/></text:p>
      <text:p text:style-name="P3"><text:span text:style-name="Strong"/></text:p>
      <text:p text:style-name="Standard"><text:span text:style-name="Strong"><text:span text:style-name="T3">VOLCANOES</text:span></text:span></text:p>
      <text:p text:style-name="Normal_20__28_Web_29_"><text:span text:style-name="T8">A volcano is an opening in the ground that spits out hot gases, rock and lava. The </text:span><text:span text:style-name="T9">eruption</text:span><text:span text:style-name="T8"> can be so bad it can blow the top off the mountain.</text:span></text:p>
      <text:p text:style-name="Normal_20__28_Web_29_"><text:span text:style-name="T8">A volcano is formed when plates hit each other. One of the plates goes under the other. This is where the earth heats and melts the rock into magma and gases. This can happen as deep as 100 miles below the earth. Magma settles in pools or</text:span><text:span text:style-name="T9"> chambers</text:span><text:span text:style-name="T8"> near the surface. This is where eruptions take place.</text:span></text:p>
      <text:p text:style-name="Normal_20__28_Web_29_"><text:span text:style-name="T8">The volcanoes around Hawaii are not created by a tectonic plate, but hot spots. Hot spots are places that have </text:span><text:span text:style-name="T9">fierce</text:span><text:span text:style-name="T8"> heat in the </text:span><text:span text:style-name="T9">mantle</text:span><text:span text:style-name="T8">. This heat causes magma to</text:span><text:span text:style-name="T9"> </text:span><text:span text:style-name="T8">bubble and move to the surface. The scientists believe that these volcanoes were formed by a </text:span><text:span text:style-name="T9">column</text:span><text:span text:style-name="T8"> called a </text:span><text:span text:style-name="T9">mantle</text:span><text:span text:style-name="T8"> </text:span><text:span text:style-name="T9">plume</text:span><text:span text:style-name="T8">. These columns measure about 100 miles in diameter and can rise 5 to 10 inches yearly.</text:span></text:p>
      <text:list xml:id="list112813939189235" text:continue-numbering="true" text:style-name="WWNum5">
        <text:list-item>
          <text:p text:style-name="P8"><text:span text:style-name="T6">Things that come out of a volcano:</text:span></text:p>
        </text:list-item>
      </text:list>
      <text:list xml:id="list463081475" text:style-name="WWNum6">
        <text:list-item>
          <text:p text:style-name="P4"><text:soft-page-break/><text:span text:style-name="T13">Lava</text:span><text:span text:style-name="T8"> - sticky--</text:span><text:span text:style-name="T9">hardens</text:span><text:span text:style-name="T8"> when cooled</text:span></text:p>
        </text:list-item>
        <text:list-item>
          <text:p text:style-name="P6"><text:span text:style-name="T13">Rock fragments</text:span><text:span text:style-name="T8"> - sticky magma--pressure breaks it into fragments</text:span></text:p>
        </text:list-item>
        <text:list-item>
          <text:p text:style-name="P6"><text:span text:style-name="T13">Volcanic dust</text:span><text:span text:style-name="T8"> - can be carried around the globe -- bright red</text:span></text:p>
        </text:list-item>
        <text:list-item>
          <text:p text:style-name="P6"><text:span text:style-name="T13">Volcanic ash</text:span></text:p>
        </text:list-item>
        <text:list-item>
          <text:p text:style-name="P6"><text:span text:style-name="T13">Volcanic bombs</text:span><text:span text:style-name="T8"> - size range from baseballs to basketballs</text:span></text:p>
        </text:list-item>
        <text:list-item>
          <text:p text:style-name="P5"><text:span text:style-name="T13">Gas</text:span><text:span text:style-name="T8"> - mostly steam - with CO</text:span><text:span text:style-name="T15">2</text:span><text:span text:style-name="T8">, N, SO</text:span><text:span text:style-name="T15">2</text:span></text:p>
        </text:list-item>
      </text:list>
      <text:list xml:id="list112813731129387" text:continue-list="list112813939189235" text:style-name="WWNum5">
        <text:list-item>
          <text:p text:style-name="P8"><text:span text:style-name="T5">Classification</text:span><text:span text:style-name="T6"> of Volcanoes</text:span></text:p>
        </text:list-item>
      </text:list>
      <text:p text:style-name="Normal_20__28_Web_29_"><text:span text:style-name="T13">Active</text:span><text:span text:style-name="T8"> - </text:span><text:span text:style-name="T9">erupt</text:span><text:span text:style-name="T8"> constantly<text:line-break/></text:span><text:span text:style-name="T10">Dormant</text:span><text:span text:style-name="T8"> – inactive <text:s text:c="81"/><text:line-break/></text:span><text:span text:style-name="T13">Extinct</text:span><text:span text:style-name="T8"> - inactive (probably will not erupt again)<text:line-break/></text:span><text:span text:style-name="T10">Intermittent</text:span><text:span text:style-name="T13"> </text:span><text:span text:style-name="T8">- erupts less than an active</text:span></text:p>
      <text:p text:style-name="P9"/>
      <text:p text:style-name="Normal_20__28_Web_29_"><text:span text:style-name="Strong"><text:span text:style-name="T3">TORNADOES</text:span></text:span><text:span text:style-name="T3"><text:line-break/></text:span><text:span text:style-name="T8">A tornado is a spinning column of air. This does not sound threatening until you hear all the details. Inside a tunnel wind speeds can move up to 40 to 300 miles per hour. The winds produce a vacuum in the </text:span><text:span text:style-name="T9">funnel</text:span><text:span text:style-name="T8"> that can suck up everything in it's path. Tornadoes are also called </text:span><text:span text:style-name="T11">twisters</text:span><text:span text:style-name="T8"> or </text:span><text:span text:style-name="T11">cyclones</text:span><text:span text:style-name="T8">.</text:span></text:p>
      <text:p text:style-name="Normal_20__28_Web_29_"><text:span text:style-name="T8">It was believed that the Greek God Aeolus kept the wind in a cave with a huge rock blocking the entrance. He would open the cave at his </text:span><text:span text:style-name="T9">whim</text:span><text:span text:style-name="T8"> which would produce storms, but we known that the rotation of the earth makes wind. These patterns are studied throughout the world. Tornadoes are controlled by these wind patterns. </text:span></text:p>
      <text:p text:style-name="Normal_20__28_Web_29_"><text:span text:style-name="T8">There are tornadoes happening all over the world, but the United States has more tornadoes because the weather patterns are right for producing tornadoes.</text:span></text:p>
      <text:p text:style-name="P10"/>
      <text:p text:style-name="Normal_20__28_Web_29_"><text:span text:style-name="T5">FLOOD</text:span></text:p>
      <text:p text:style-name="Normal_20__28_Web_29_"><text:span text:style-name="T8">For the most part, there are two main types of floods. These kinds include a</text:span><text:span text:style-name="T9"> flash</text:span><text:span text:style-name="T8"> flood, and a regular flood. Though both are extremely dangerous, flash floods are often the worse of the two.<text:line-break/>       A flash flood occurs when there is a huge storm with lots of rain. If  the rain is heavy enough, the ground can quickly flood.This is a flash flood. Since flash floods give little early warning, they often kill many more people than regular flood.<text:line-break/>       The other type of flood is when the ground is covered with water due to a long period of rain, or when a</text:span><text:span text:style-name="T9"> dam</text:span><text:span text:style-name="T8"> or </text:span><text:span text:style-name="T9">levee</text:span><text:span text:style-name="T8"> breaks. Since a flood that comes from a storm often lasts many days to do any damage, not as many people are killed or injured as there are in other types of floods. <text:line-break/>       Still, floods can cause some good for the surrounding land. When a river floods, it is naturally clearing itself of sediment. Since this dirt is almost 100 per cent minerals, it acts as great </text:span><text:span text:style-name="T9">fertilizer</text:span><text:span text:style-name="T8"> for the flood </text:span><text:span text:style-name="T9">plains</text:span><text:span text:style-name="T8">.</text:span></text:p>
      <text:p text:style-name="P11"><text:span text:style-name="Strong"/></text:p>
      <text:p text:style-name="Normal_20__28_Web_29_"><text:span text:style-name="Strong"><text:span text:style-name="T3">DROUGHT</text:span></text:span><text:span text:style-name="T3"><text:line-break/></text:span><text:span text:style-name="normaltext"><text:span text:style-name="T8">During a drought, the land can become starved of food or </text:span></text:span><text:span text:style-name="normaltext"><text:span text:style-name="T9">contaminated</text:span></text:span><text:span text:style-name="normaltext"><text:span text:style-name="T8"> with mineral salts and even when it does rain, often the ground cannot support growth.</text:span></text:span></text:p>
      <text:p text:style-name="Normal_20__28_Web_29_"><text:span text:style-name="normaltext"><text:span text:style-name="T8">The main cause of all drought is</text:span></text:span><text:span text:style-name="normaltext"><text:span text:style-name="T9"> insufficient</text:span></text:span><text:span text:style-name="normaltext"><text:span text:style-name="T8"> rainfall. This can be due to global patterns of air circulation, like the Sahara - or, it can be created by man.</text:span></text:span></text:p>
      <text:p text:style-name="Normal_20__28_Web_29_"><text:soft-page-break/><text:span text:style-name="T8">The effects of dams and watering in hot climates can have a dramatic effect on the environment. The dams and watering preventing rivers from running their natural course can dry the land. This prevents water steam from rising to create rain clouds.</text:span></text:p>
      <text:p text:style-name="Normal_20__28_Web_29_"><text:span text:style-name="T8">In a natural desert like the Sahara, dry air </text:span><text:span text:style-name="T9">descends</text:span><text:span text:style-name="T8"> over the region bringing clear skies and hot sunshine. These hot deserts get little rain at any season. The problem often lasts for many years with rainy seasons failing to show.</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normaltext" style:family="text" style:parent-style-name="Default_20_Paragraph_20_Fon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ic Sans MS" fo:font-family="'Comic Sans MS'" style:font-family-generic="roman" style:font-pitch="variable" fo:font-weight="bold"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ic Sans MS" fo:font-family="'Comic Sans MS'" style:font-family-generic="roman" style:font-pitch="variable" fo:font-size="10pt" fo:font-weight="bold"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style:use-window-font-color="true" style:font-name="Comic Sans MS" fo:font-family="'Comic Sans MS'" style:font-family-generic="roman" style:font-pitch="variable" fo:font-size="10pt" style:text-underline-style="none"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3"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3" meta:paragraph-count="29" meta:word-count="992" meta:character-count="5654" meta:non-whitespace-character-count="45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