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LYIMPIC GAMES</text:span></text:p>
      <text:p text:style-name="Standard"/>
      <text:p text:style-name="Standard">Olyimpic games are inernational event.</text:p>
      <text:p text:style-name="Standard">OL are every four years. During the OL the Olympic torch is burning and <text:span text:style-name="T2">apply </text:span>Olympic peace.</text:p>
      <text:p text:style-name="Standard">We know summer Olympic games, winter Olympic games, paralympic games.</text:p>
      <text:p text:style-name="Standard"/>
      <text:p text:style-name="Standard">ACIENT OL GAMES</text:p>
      <text:p text:style-name="Standard">First OL games were in ancient Greece.Every four years were in town called Olympia.</text:p>
      <text:p text:style-name="Standard">The first recorded game was in Olympia in 776 BC. But they were certainly organized before that. </text:p>
      <text:p text:style-name="Standard">First they were local. But later sportsmen were from all Greece in OL games.</text:p>
      <text:p text:style-name="Standard">In 393 the Roman emperor banned Olympic games.</text:p>
      <text:p text:style-name="Standard">Why? Because they started to look at the OL games as a pagan ritual, which is <text:span text:style-name="T2">endangering </text:span>the <text:span text:style-name="T2">supremacy</text:span> of Christianity.</text:p>
      <text:p text:style-name="Standard"/>
      <text:p text:style-name="Standard">MODERN OL GAMES</text:p>
      <text:p text:style-name="Standard"/>
      <text:p text:style-name="Standard">In 17th century was in England sports festival, named after OL games.</text:p>
      <text:p text:style-name="Standard">At the same time, the French baron Pierre de Coubertin thought on the <text:span text:style-name="T2">causes</text:span> of the French defeat in the Franco-Prussian War. He came to the <text:span text:style-name="T2">conclusion</text:span> that it is necessary to improve the physical fitness of French soldiers. Coubertin idea as a way to bring together of <text:s/>Nations.</text:p>
      <text:p text:style-name="Standard"/>
      <text:p text:style-name="Standard">The first modern OL games was in 1896 in Athens.</text:p>
      <text:p text:style-name="Standard">They founded the International Olympic Committee. </text:p>
      <text:p text:style-name="Standard">The first Olympic Games were successful. <text:s/><text:span text:style-name="T2">Although</text:span> all 250 competitors compete, it was then, however, the largest international sporting event of all time.</text:p>
      <text:p text:style-name="Standard"/>
      <text:p text:style-name="Standard">6. OL games <text:s/>Berlin in1916 canceled because of World War I</text:p>
      <text:p text:style-name="Standard">12. OL games Helsinki in 1940 canceled because of World War II</text:p>
      <text:p text:style-name="Standard">13. OL games London in 1944 canceled because of World War II</text:p>
      <text:p text:style-name="Standard"/>
      <text:p text:style-name="Standard">SYMBOLS</text:p>
      <text:p text:style-name="Standard"/>
      <text:p text:style-name="Standard">Olympic circles, representing the union of five continents and the meeting of athletes around the world in the Olympic Games. The colors of the five circles are <text:span text:style-name="T2">fixed</text:span> and represent <text:s/>(left to right) blue-Europe, black-Africa, red-America (and below from left to right), yellow- Asia, <text:s/>green-Australia with the oceans.</text:p>
      <text:p text:style-name="Standard"/>
      <text:p text:style-name="Standard">Olympic circles as a sign of the games first appeared in Antwerp in 1920. The flag is white, which means peace and contain the Olympic symbol.</text:p>
      <text:p text:style-name="Standard"/>
      <text:p text:style-name="Standard">Olympic Games opened with the <text:span text:style-name="T2">lighting</text:span> of the Olympic torch.</text:p>
      <text:p text:style-name="Standard"/>
      <text:p text:style-name="Standard">WINTER OLYMPIC GAMES</text:p>
      <text:p text:style-name="Standard"/>
      <text:p text:style-name="Standard">By the year 1992 was the Summer and Winter Olympic Games in the same year, in 1986 the IOC decided to separate.</text:p>
      <text:p text:style-name="Standard">Olympic rules require that all sporting disciplines at the Olympic Games take place on snow or ice. </text:p>
      <text:p text:style-name="Standard"><text:soft-page-break/></text:p>
      <text:p text:style-name="Standard"/>
      <text:p text:style-name="Standard"/>
      <text:p text:style-name="Standard">SLOVENIA IN OL GAMES</text:p>
      <text:p text:style-name="Standard"/>
      <text:p text:style-name="Standard">Summer Olympic Games</text:p>
      <text:p text:style-name="Standard"/>
      <text:p text:style-name="Standard">Slovenian athletes have so far 9 gold, 11 silver, 14 bronze medals.</text:p>
      <text:p text:style-name="Standard">The best Slovenian sportsman on summer OL games is Leon Štukelj. He <text:s/>have <text:s/>6 Olympic medals.</text:p>
      <text:p text:style-name="Standard"/>
      <text:p text:style-name="Standard"/>
      <text:p text:style-name="Standard">Winter Olympic Games</text:p>
      <text:p text:style-name="Standard"/>
      <text:p text:style-name="Standard">Slovenian athletes have so far 3 silver, 5 bronze medals.</text:p>
      <text:p text:style-name="Standard">The best Slovenian sportsman on winer OL gamesis Matjaž Debelak. He have 2 Olympic medal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Although- čeprav</text:span></text:p>
      <text:p text:style-name="Standard"><text:span text:style-name="T2">Apply-velja</text:span></text:p>
      <text:p text:style-name="Standard"><text:span text:style-name="T2">causes-vzroki</text:span></text:p>
      <text:p text:style-name="Standard"><text:span text:style-name="T2">conclusion-skep,sklenitev</text:span></text:p>
      <text:p text:style-name="Standard"><text:span text:style-name="T2">endangering- ogrožanje</text:span></text:p>
      <text:p text:style-name="Standard"><text:span text:style-name="T2">fixed-urejene</text:span></text:p>
      <text:p text:style-name="Standard"><text:span text:style-name="T2">lighting-prižiganje</text:span></text:p>
      <text:p text:style-name="Standard"><text:span text:style-name="T2">supremacy-prevlada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2:00</meta:creation-date>
    <dc:date>2019-05-10T0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449" meta:character-count="2705" meta:non-whitespace-character-count="2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