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6pt" style:font-size-asian="16pt"/>
    </style:style>
    <style:style style:name="P2" style:family="paragraph" style:parent-style-name="Standard">
      <style:paragraph-properties fo:margin-top="0.1945in" fo:margin-bottom="0.1945in" loext:contextual-spacing="false"/>
    </style:style>
    <style:style style:name="P3" style:family="paragraph" style:parent-style-name="Standard" style:list-style-name="WWNum1">
      <style:paragraph-properties fo:margin-top="0.1945in" fo:margin-bottom="0in" loext:contextual-spacing="false"/>
    </style:style>
    <style:style style:name="P4" style:family="paragraph" style:parent-style-name="Standard" style:list-style-name="WWNum2">
      <style:paragraph-properties fo:margin-top="0.1945in" fo:margin-bottom="0in" loext:contextual-spacing="false"/>
    </style:style>
    <style:style style:name="P5" style:family="paragraph" style:parent-style-name="Standard" style:list-style-name="WWNum1">
      <style:paragraph-properties fo:margin-top="0in" fo:margin-bottom="0.1945in" loext:contextual-spacing="false"/>
    </style:style>
    <style:style style:name="P6" style:family="paragraph" style:parent-style-name="Standard" style:list-style-name="WWNum2">
      <style:paragraph-properties fo:margin-top="0in" fo:margin-bottom="0.1945in" loext:contextual-spacing="false"/>
    </style:style>
    <style:style style:name="P7" style:family="paragraph" style:parent-style-name="Standard" style:list-style-name="WWNum1">
      <style:paragraph-properties fo:margin-top="0in" fo:margin-bottom="0in" loext:contextual-spacing="false"/>
    </style:style>
    <style:style style:name="P8" style:family="paragraph" style:parent-style-name="Standard" style:list-style-name="WWNum2">
      <style:paragraph-properties fo:margin-top="0in" fo:margin-bottom="0in" loext:contextual-spacing="false"/>
    </style:style>
    <style:style style:name="P9" style:family="paragraph" style:parent-style-name="Standard">
      <style:paragraph-properties fo:margin-left="0.25in" fo:margin-right="0in" fo:margin-top="0.1945in" fo:margin-bottom="0.1945in" loext:contextual-spacing="false" fo:text-indent="0in" style:auto-text-indent="false"/>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Normal_20__28_Web_29_">
      <style:paragraph-properties fo:text-align="center" style:justify-single-word="false"/>
    </style:style>
    <style:style style:name="P12" style:family="paragraph" style:parent-style-name="Normal_20__28_Web_29_">
      <style:text-properties fo:language="en" fo:country="GB" style:font-weight-complex="bold"/>
    </style:style>
    <style:style style:name="T1" style:family="text">
      <style:text-properties fo:font-size="16pt" style:font-size-asian="16pt"/>
    </style:style>
    <style:style style:name="T2" style:family="text">
      <style:text-properties fo:language="en" fo:country="GB"/>
    </style:style>
    <style:style style:name="T3" style:family="text">
      <style:text-properties fo:language="en" fo:country="GB" fo:font-weight="bold" style:font-weight-asian="bold" style:font-weight-complex="bold"/>
    </style:style>
    <style:style style:name="T4" style:family="text">
      <style:text-properties fo:language="en" fo:country="GB" style:font-weight-complex="bold"/>
    </style:style>
    <style:style style:name="T5" style:family="text">
      <style:text-properties fo:color="#000000" fo:language="en" fo:country="GB"/>
    </style:style>
    <style:style style:name="T6" style:family="text">
      <style:text-properties fo:color="#000000" fo:language="en" fo:country="GB" fo:font-weight="bold" style:font-weight-asian="bold" style:font-weight-complex="bold"/>
    </style:style>
    <style:style style:name="T7" style:family="text">
      <style:text-properties fo:color="#000000" fo:language="en" fo:country="GB" style:font-weight-complex="bold"/>
    </style:style>
    <style:style style:name="T8" style:family="text">
      <style:text-properties fo:color="#000000" fo:language="en" fo:country="GB" fo:font-style="italic" style:font-style-asian="italic" style:font-style-complex="italic"/>
    </style:style>
    <style:style style:name="T9" style:family="text">
      <style:text-properties fo:color="#000000" fo:language="en" fo:country="GB" fo:font-style="italic" fo:font-weight="bold" style:font-style-asian="italic" style:font-weight-asian="bold" style:font-style-complex="italic" style:font-weight-complex="bold"/>
    </style:style>
    <style:style style:name="T10" style:family="text">
      <style:text-properties fo:font-size="13.5pt" fo:language="en" fo:country="GB" fo:font-weight="bold" style:font-size-asian="13.5pt" style:font-weight-asian="bold" style:font-size-complex="13.5pt" style:font-weight-complex="bold"/>
    </style:style>
    <style:style style:name="T11" style:family="text">
      <style:text-properties fo:color="#cc6600" fo:language="en" fo:country="GB" fo:font-weight="bold" style:font-weight-asian="bold" style:font-weight-complex="bold"/>
    </style:style>
    <style:style style:name="T12" style:family="text">
      <style:text-properties fo:color="#cc6600" fo:language="en" fo:country="GB" fo:font-style="italic" fo:font-weight="bold" style:font-style-asian="italic" style:font-weight-asian="bold" style:font-style-complex="italic" style:font-weight-complex="bold"/>
    </style:style>
    <style:style style:name="T13" style:family="text">
      <style:text-properties fo:color="#0000a0" fo:font-size="13.5pt" fo:language="en" fo:country="GB" fo:font-weight="bold" style:font-size-asian="13.5pt" style:font-weight-asian="bold" style:font-size-complex="13.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PANDOLO (speech)</text:span></text:p>
      <text:p text:style-name="P1"/>
      <text:p text:style-name="Standard">Today is my turn, so I will introduce a game called pandolo which is becoming more and more popular in the Slovenian Istra.</text:p>
      <text:p text:style-name="Standard">This is pandolo and the game was named after it.</text:p>
      <text:p text:style-name="Standard">It's a bit like baseball. Some people call it »grandfather« of baseball. </text:p>
      <text:p text:style-name="Standard"/>
      <text:p text:style-name="Standard">However, the history of pandolo is not well known. </text:p>
      <text:p text:style-name="Standard"/>
      <text:p text:style-name="Standard">Researchers found out, that it was known even in Roman Antic. It was played by shepherds.</text:p>
      <text:p text:style-name="Standard"/>
      <text:p text:style-name="Standard">In the Middle Ages pandolo was played in towns. But it was prohibited since the windows were very expensive.</text:p>
      <text:p text:style-name="Standard">The town's in Istra were suitable for this game because pandolo could bounce well on stone pavement.</text:p>
      <text:p text:style-name="Standard">It was played in squares because they were spacious.</text:p>
      <text:p text:style-name="Standard"/>
      <text:p text:style-name="Standard">Archeologists from Koper <text:s/>found more than 200-year-old pandolo under Prešeren square.</text:p>
      <text:p text:style-name="Standard"/>
      <text:p text:style-name="Standard">In the 1950s game was revived again by the children under the rules stated by older inhabitants of Piran.</text:p>
      <text:p text:style-name="Standard"/>
      <text:p text:style-name="Standard">In 1993 the pandolo tournament was first organizated in Strunjan. <text:s/></text:p>
      <text:p text:style-name="Standard">A year later The Federation Of Pandolo Societies of Slovenia was established. </text:p>
      <text:p text:style-name="Standard">The dominating players are from Koper, Izola and Piran. </text:p>
      <text:p text:style-name="Standard">There are also players from Croatia, Italy and some other countries.</text:p>
      <text:p text:style-name="Standard">Each group has it own name, such as Mimoza, Baštardi, Paninari, Boškarini …</text:p>
      <text:p text:style-name="Standard"/>
      <text:p text:style-name="Standard">Since 1993 tournament organizers have added new rules… the last one date 2006. </text:p>
      <text:p text:style-name="Standard"/>
      <text:p text:style-name="Standard">Let me represent the game in accordance to the newest rules.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Normal_20__28_Web_29_"><text:soft-page-break/><text:span text:style-name="T3">The Playing Field</text:span></text:p>
      <text:p text:style-name="Normal_20__28_Web_29_"><text:span text:style-name="T5">For regulation games, the length of the field should be 50 meters long. The important lines are the base line and the sidelines. The overall surface is compacted or paved but not necessarily completely flat. You can also play on grassy surface, but then you may need a moveable firm base to place the pandolo for hitting.</text:span></text:p>
      <text:p text:style-name="Normal_20__28_Web_29_"><text:span text:style-name="T3">The Equipment</text:span></text:p>
      <text:list xml:id="list818591376" text:style-name="WWNum1">
        <text:list-item>
          <text:p text:style-name="P3"><text:span text:style-name="T6">Base - </text:span><text:span text:style-name="T7">O</text:span><text:span text:style-name="T5">riginally it was a stony flat surface but for modern competitions they use a firm flat rectangle made from metal materials. It is placed on the baseline which is the line in the narrower part of the field. </text:span></text:p>
        </text:list-item>
        <text:list-item>
          <text:p text:style-name="P7"><text:span text:style-name="T6">Mazza–</text:span><text:span text:style-name="T7"> is a</text:span><text:span text:style-name="T5"> 55 cm long piece of wood with rounded ends. </text:span></text:p>
        </text:list-item>
        <text:list-item>
          <text:p text:style-name="P7"><text:span text:style-name="T6">Pandolo – </text:span><text:span text:style-name="T7">it</text:span><text:span text:style-name="T5"> is made from wood. On both of the edges it is shaped into a cone.</text:span></text:p>
        </text:list-item>
        <text:list-item>
          <text:p text:style-name="P7"><text:span text:style-name="T6">Face protection -</text:span><text:span text:style-name="T5"> a protective shield for the face, which is usually made of plastic. All defense players should use this protection.</text:span></text:p>
        </text:list-item>
        <text:list-item>
          <text:p text:style-name="P7"><text:span text:style-name="T6">Gloves - </text:span><text:span text:style-name="T5">for protection of the defense players hands;</text:span></text:p>
        </text:list-item>
        <text:list-item>
          <text:p text:style-name="P5"><text:span text:style-name="T6">Uniform - </text:span><text:span text:style-name="T5">players of each team have their own uniform, although it is not required. </text:span></text:p>
        </text:list-item>
      </text:list>
      <text:p text:style-name="Normal_20__28_Web_29_"><text:span text:style-name="T3">Teams</text:span></text:p>
      <text:p text:style-name="Normal_20__28_Web_29_"><text:span text:style-name="T5">The game is played between two competing teams. Each team plays with three players.</text:span></text:p>
      <text:p text:style-name="Normal_20__28_Web_29_"><text:span text:style-name="T4">In a game of pandolo there is also a referee. He must not interfere, unless a team has something to object or the play is too slow. In that case he solves the conflict on the base of the rules or simply warns the players to speed up the game. There are even yellow and red cards to punish bad words or insulting other team players.</text:span></text:p>
      <text:p text:style-name="P11"><text:span text:style-name="T10">Playing the Game</text:span></text:p>
      <text:p text:style-name="Normal_20__28_Web_29_"><text:span text:style-name="T3">Goal of the game</text:span></text:p>
      <text:p text:style-name="Normal_20__28_Web_29_"><text:span text:style-name="T5">The goal of the game is to score as much points as possible by hitting the pandolo towards the end of the playfield. The team that has more points at the end of the game is the winner. </text:span></text:p>
      <text:p text:style-name="Normal_20__28_Web_29_"><text:span text:style-name="T3">Game segments</text:span></text:p>
      <text:p text:style-name="Normal_20__28_Web_29_"><text:span text:style-name="T5">The game is played in rounds. In each round, both teams take part in attacking and defending. The toss of a coin before the start decides which team will start first on the offensive side and which in the defence. </text:span></text:p>
      <text:p text:style-name="Normal_20__28_Web_29_"><text:span text:style-name="T5">The attacking team has only player active on the playing field while the other team-mates are watching. On the other side the whole defending team is active on the field. When the first player completes his turn, he is replaced with the next player from the attacking team. When all the offensive players have finished, the teams switch places - the defending team becomes the offensive team and the offensive team goes in defence. The game then continues until all of the new offensive team's players have finished playing. Then it’s the end of the first round.</text:span></text:p>
      <text:p text:style-name="Normal_20__28_Web_29_"><text:span text:style-name="T5">In the second round everything repeats. The only difference is that the first attacking team now starts in defense.</text:span></text:p>
      <text:p text:style-name="P11"><text:soft-page-break/><text:span text:style-name="T10">Flow of the Game</text:span></text:p>
      <text:p text:style-name="Normal_20__28_Web_29_"><text:span text:style-name="T5">Every active player completes his active role if not prematurely struck out, in the following phases of the game:</text:span></text:p>
      <text:p text:style-name="Normal_20__28_Web_29_"><text:span text:style-name="T11">Phase One - Active game of the first player</text:span></text:p>
      <text:p text:style-name="Normal_20__28_Web_29_"><text:span text:style-name="T5">The first step is to toss the </text:span><text:span text:style-name="T8">pandolo</text:span><text:span text:style-name="T5"> into the game or “service”. The defense team spreads out in the wide area of the field. No defense player, however, can be closer than 12 </text:span><text:span text:style-name="T8">mazza</text:span><text:span text:style-name="T5"> (stick) lengths from the base. The active player places himself maximum 1 mazza far from the base. He holds the </text:span><text:span text:style-name="T8">pandolo</text:span><text:span text:style-name="T5"> in his hand. When the game starts, the active player:</text:span></text:p>
      <text:list xml:id="list4157192926" text:style-name="WWNum2">
        <text:list-item>
          <text:p text:style-name="P4"><text:span text:style-name="T5">hits the base with the </text:span><text:span text:style-name="T8">mazza</text:span><text:span text:style-name="T5">.</text:span></text:p>
        </text:list-item>
        <text:list-item>
          <text:p text:style-name="P8"><text:span text:style-name="T5">then he shouts “</text:span><text:span text:style-name="T9">Pandolo, pandolo zero</text:span><text:span text:style-name="T5">” so everyone on the field can hear </text:span></text:p>
        </text:list-item>
        <text:list-item>
          <text:p text:style-name="P8"><text:span text:style-name="T5">with his hand, he throws the </text:span><text:span text:style-name="T8">pandolo</text:span><text:span text:style-name="T5"> straight up into the air and he hits it with the mazza into the playing filed</text:span></text:p>
        </text:list-item>
        <text:list-item>
          <text:p text:style-name="P6"><text:span text:style-name="T2">if the pandolo doesn’t land in the field he has two more attempts.</text:span></text:p>
        </text:list-item>
      </text:list>
      <text:p text:style-name="P2"><text:span text:style-name="T11">Phase Two - Catching the </text:span><text:span text:style-name="T12">Pandolo</text:span></text:p>
      <text:p text:style-name="Normal_20__28_Web_29_"><text:span text:style-name="T5">The defending players tries to catch the pandolo in the air. If they succeed the active player has ended his turn. Otherwise the pandolo is stopped on the ground by defending players, or it stops somewhere in the field by itself. </text:span></text:p>
      <text:p text:style-name="Normal_20__28_Web_29_"><text:span text:style-name="T11">Phase Three - Targeting the Base</text:span></text:p>
      <text:p text:style-name="Normal_20__28_Web_29_"><text:span text:style-name="T5">From the point where the </text:span><text:span text:style-name="T8">pandolo</text:span><text:span text:style-name="T5"> was stopped, one of the defense players tries to throw the </text:span><text:span text:style-name="T8">pandolo</text:span><text:span text:style-name="T5"> to strike the base. The active player can defend the base only with the mazza. If the pandolo anyway hits the base the active player is struck out and he ends his turn. Otherwise the game continues. </text:span></text:p>
      <text:p text:style-name="Normal_20__28_Web_29_"><text:span text:style-name="T11">Phase Four - Striking the </text:span><text:span text:style-name="T12">Pandolo</text:span></text:p>
      <text:p text:style-name="Normal_20__28_Web_29_"><text:span text:style-name="T5">The active player that has not been struck out continues the game. The active player places the pandolo near the base (1 mazza). The defense team players take their positions in the playing field and no closer than 12 </text:span><text:span text:style-name="T8">mazza</text:span><text:span text:style-name="T5"> lengths from the base. When everyone is ready the active player places himself near the pandolo. With one hit, on the edge, the pandolo lifts in the air and with the second hit he sends the pandolo towards the end line. If the defending player doesn’t catch the pandolo in the air, the active player repeats the last step two more times.</text:span></text:p>
      <text:p text:style-name="Normal_20__28_Web_29_"><text:span text:style-name="T11">Phase Five - Counting Points</text:span></text:p>
      <text:p text:style-name="Normal_20__28_Web_29_"><text:span text:style-name="T5">The points are counted only if the active player has finished everything without the pandolo being caught in the air by the defending players. </text:span></text:p>
      <text:p text:style-name="Normal_20__28_Web_29_"><text:span text:style-name="T5">The attacking team measures, by eye, the distance between the base and the pandolo. One of the players than loudly says the distance in the unit of mazza. </text:span></text:p>
      <text:p text:style-name="Normal_20__28_Web_29_"><text:span text:style-name="T2">If the defending team agrees with the distance the players scored as much points as the distance was. Otherwise they measure it mazza by mazza from the pandolo to the base. If the </text:span><text:soft-page-break/><text:span text:style-name="T2">attacking team said a bigger number then the measured, they lost all the points. If they said a correct or a smaller number, the points are doubled.</text:span></text:p>
      <text:p text:style-name="Normal_20__28_Web_29_"><text:span text:style-name="T11">Second game and subsequent games of the first active player</text:span></text:p>
      <text:p text:style-name="Normal_20__28_Web_29_"><text:span text:style-name="T5">Other players that follow the first, play in the same way as mentioned before. The only difference that is worth mentioning is:</text:span></text:p>
      <text:p text:style-name="P9"><text:span text:style-name="T6">- </text:span><text:span text:style-name="T5">Before starting the game, when striking the base the active player must now yell “</text:span><text:span text:style-name="T9">Pandolo, pandolo 30</text:span><text:span text:style-name="T5">" (if his team made 30 points).</text:span></text:p>
      <text:p text:style-name="P12"/>
      <text:p text:style-name="Normal_20__28_Web_29_"><text:span text:style-name="T4">When everyone completes their turns, and the teams are changed, the second round starts. The rules are the same and each player has to attack once more. At the end of the second round is the end of the game. The team with more points wins.</text:span></text:p>
      <text:p text:style-name="Normal_20__28_Web_29_"><text:span text:style-name="T2">In the case of draw each of team members has one chance to hit the pandolo from the base. <text:s/>The winning team </text:span><text:span text:style-name="T5">is the one that strikes the </text:span><text:span text:style-name="T8">pandolo</text:span><text:span text:style-name="T5"> further out than the other team. If both teams strike the </text:span><text:span text:style-name="T8">pandolo</text:span><text:span text:style-name="T5"> beyond the end line, the </text:span><text:span text:style-name="T8">pandolo</text:span><text:span text:style-name="T5"> striking continues until one team wins by striking the </text:span><text:span text:style-name="T8">pandolo</text:span><text:span text:style-name="T5"> further out into the confines of the playing field.</text:span></text:p>
      <text:p text:style-name="P12"/>
      <text:p text:style-name="P11"><text:span text:style-name="T13">Concluding the game</text:span></text:p>
      <text:p text:style-name="Normal_20__28_Web_29_"><text:span text:style-name="T2">At a tournament, the game is normally played in two groups. The first and the second team of each group passes to the finals where the first team, plays with the second one of the other group. The winners then play the final game for the 1 place on the tournamen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4" meta:paragraph-count="62" meta:word-count="1405" meta:character-count="7703" meta:non-whitespace-character-count="63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