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4pt" fo:language="sl" fo:country="SI" style:font-size-asian="14pt" style:font-size-complex="14pt"/>
    </style:style>
    <style:style style:name="P2" style:family="paragraph" style:parent-style-name="Standard">
      <style:paragraph-properties fo:text-align="justify" style:justify-single-word="false"/>
      <style:text-properties fo:font-size="14pt" fo:language="sl" fo:country="SI" style:font-name-asian="Times New Roman1" style:font-size-asian="14pt" style:font-size-complex="14pt"/>
    </style:style>
    <style:style style:name="P3" style:family="paragraph" style:parent-style-name="Standard">
      <style:paragraph-properties fo:text-align="justify" style:justify-single-word="false"/>
      <style:text-properties fo:font-size="14pt" style:font-size-asian="14pt" style:font-size-complex="14pt"/>
    </style:style>
    <style:style style:name="P4" style:family="paragraph" style:parent-style-name="Standard">
      <style:paragraph-properties fo:text-align="justify" style:justify-single-word="false"/>
      <style:text-properties fo:font-size="14pt" style:font-name-asian="Times New Roman1" style:font-size-asian="14pt" style:font-size-complex="14pt"/>
    </style:style>
    <style:style style:name="P5" style:family="paragraph" style:parent-style-name="Standard">
      <style:paragraph-properties fo:text-align="justify" style:justify-single-word="false"/>
    </style:style>
    <style:style style:name="P6" style:family="paragraph" style:parent-style-name="Standard">
      <style:text-properties fo:font-size="18pt" fo:language="sl" fo:country="SI" style:font-name-asian="Times New Roman1" style:font-size-asian="18pt" style:font-size-complex="18pt"/>
    </style:style>
    <style:style style:name="P7" style:family="paragraph" style:parent-style-name="Standard">
      <style:text-properties fo:font-size="18pt" style:font-name-asian="Times New Roman1" style:font-size-asian="18pt" style:font-size-complex="18pt"/>
    </style:style>
    <style:style style:name="P8" style:family="paragraph" style:parent-style-name="Standard" style:master-page-name="Standard">
      <style:paragraph-properties style:page-number="auto"/>
    </style:style>
    <style:style style:name="T1" style:family="text">
      <style:text-properties fo:font-size="24pt" fo:language="sl" fo:country="SI" style:font-size-asian="24pt" style:font-size-complex="24pt"/>
    </style:style>
    <style:style style:name="T2" style:family="text">
      <style:text-properties fo:font-size="14pt" fo:language="sl" fo:country="SI" style:font-size-asian="14pt" style:font-size-complex="14pt"/>
    </style:style>
    <style:style style:name="T3" style:family="text">
      <style:text-properties fo:font-size="14pt" fo:language="sl" fo:country="SI" style:font-name-asian="Times New Roman1" style:font-size-asian="14pt" style:font-size-complex="14pt"/>
    </style:style>
    <style:style style:name="T4" style:family="text">
      <style:text-properties fo:font-size="14pt" style:font-size-asian="14pt" style:font-size-complex="14pt"/>
    </style:style>
    <style:style style:name="T5" style:family="text">
      <style:text-properties fo:font-size="14pt" style:font-name-asian="Times New Roman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span text:style-name="T1">PARAMORE <text:s/></text:span></text:p>
      <text:p text:style-name="P1"/>
      <text:p text:style-name="P5"><text:span text:style-name="T2">Today, </text:span><text:span text:style-name="T4">I will tell you something about a music group, called Paramore.</text:span></text:p>
      <text:p text:style-name="P3"/>
      <text:p text:style-name="P5"><text:span text:style-name="T5">They come from Franklin, a city in the USA and have played together since 2004. FueledByRamen is a successful music label and Paramore got lucky to be guided by them. This label is also <text:s/>guiding bands like A Rocket To The Moon, VersaEmerge, Panic! At The Disco, but at the moment they are not so known by general population. Paramore play a kind of music called alternative rock, other alternative bands are also VersaEmerge and maybe better known by you Evanescence. Paramore has won 17 awards by now, but I think there will come some more.</text:span></text:p>
      <text:p text:style-name="P4"/>
      <text:p text:style-name="P5"><text:span text:style-name="T5">Members of this band are Hayley, Jeremy, Josh, Zac and Taylor. </text:span></text:p>
      <text:p text:style-name="P4"/>
      <text:p text:style-name="P5"><text:span text:style-name="T5">Hayley is the lead singer and she also play the keyboard in some of the songs, for example Fances.</text:span></text:p>
      <text:p text:style-name="P5"><text:span text:style-name="T5">Josh sings the back vocals and plays the lead guitar.</text:span></text:p>
      <text:p text:style-name="P5"><text:span text:style-name="T5">Zac plays <text:s/>the drums, and Taylor and Jeremy play rhythm and bass guitar. </text:span></text:p>
      <text:p text:style-name="P4"/>
      <text:p text:style-name="P5"><text:span text:style-name="T5">Paramore also cooperates with some other bands, for example No Doubt, Amber Pacific, The Lashes, The Providence, Bayside, Tegan and Sara, and Hayley was also singing in B.O.B.s song Airplanes. You could hear their songs in different video games, films and series.</text:span></text:p>
      <text:p text:style-name="P4"/>
      <text:p text:style-name="P5"><text:span text:style-name="T5">Their first album is called All we know is falling, it was released in 2005, you can find ten songs on it, and watch three videos.</text:span></text:p>
      <text:p text:style-name="P5"><text:span text:style-name="T5">The shadow on the cover shows a member who resigned from the band.</text:span></text:p>
      <text:p text:style-name="P4"/>
      <text:p text:style-name="P5"><text:span text:style-name="T5">Their second album RIOT!, enjoyed greater glory and brought Paramore on a higher level. They recorded 11 songs and released four singles. </text:span></text:p>
      <text:p text:style-name="P4"/>
      <text:p text:style-name="P5"><text:span text:style-name="T5">In 2009, they released an album called Brand new eyes. Every single becomes increasingly popular. <text:s/>Their videos are getting better and more creative every time.</text:span></text:p>
      <text:p text:style-name="P4"/>
      <text:p text:style-name="P5"><text:span text:style-name="T3">Every song has its own real-life story. Their songs talk about </text:span><text:span text:style-name="T5">jealousy</text:span><text:span text:style-name="T3">, </text:span><text:span text:style-name="T5">injustice</text:span><text:span text:style-name="T3">, love, </text:span><text:span text:style-name="T5">injust</text:span><text:span text:style-name="T3"> judging, hope, beliefs, feelings, joy,... And </text:span><text:span text:style-name="T4">I should also mention, that just </text:span><text:span text:style-name="T3">some</text:span><text:span text:style-name="T5"> songs </text:span><text:span text:style-name="T3">have a </text:span><text:span text:style-name="T5">religious content</text:span><text:span text:style-name="T3">, even if </text:span><text:span text:style-name="T5">it appears </text:span><text:span text:style-name="T3">in the </text:span><text:span text:style-name="T5">following two</text:span><text:span text:style-name="T3">.</text:span><text:span text:style-name="T5"> </text:span></text:p>
      <text:p text:style-name="P5"><text:span text:style-name="T3">*</text:span><text:span text:style-name="T5">This is just a coincidence</text:span><text:span text:style-name="T3">.*</text:span></text:p>
      <text:p text:style-name="P2"/>
      <text:p text:style-name="P2"/>
      <text:p text:style-name="P5"><text:soft-page-break/><text:span text:style-name="T3">The single Playing god is the last single in year 2010 and you can also watch its video. </text:span></text:p>
      <text:p text:style-name="P5"><text:span text:style-name="T5">Th</text:span><text:span text:style-name="T3">is</text:span><text:span text:style-name="T5"> song is about someone who always judges people and acts like he</text:span><text:span text:style-name="T3">/</text:span><text:span text:style-name="T5">she is </text:span><text:span text:style-name="T3">the </text:span><text:span text:style-name="T5">''god''</text:span><text:span text:style-name="T3">. When H</text:span><text:span text:style-name="T5">ayley is saying "next time you point your finger, I'll point you to the mirror", means </text:span><text:span text:style-name="T3">that </text:span><text:span text:style-name="T5">they</text:span><text:span text:style-name="T3">/she/he</text:span><text:span text:style-name="T5"> should stop judging </text:span><text:span text:style-name="T3">them/her/him/us</text:span><text:span text:style-name="T5"> and look at themselves</text:span><text:span text:style-name="T3">/himself/herself.</text:span></text:p>
      <text:p text:style-name="P2"/>
      <text:p text:style-name="P2"/>
      <text:p text:style-name="P5"><text:span text:style-name="T3">Let the flames begin isn't a single, and it's about </text:span><text:span text:style-name="T5">feeling </text:span><text:span text:style-name="T3">really</text:span><text:span text:style-name="T5"> miserable and in despair</text:span><text:span text:style-name="T3"> and</text:span><text:span text:style-name="T5"> you just want to give up. </text:span><text:span text:style-name="T3">At </text:span><text:span text:style-name="T5">the same time something tells you to hold</text:span><text:span text:style-name="T3"> </text:span><text:span text:style-name="T5">on,</text:span><text:span text:style-name="T3"> </text:span><text:span text:style-name="T5">have faith, and keep searching for something to hang on to.</text:span><text:span text:style-name="T3"> O</text:span><text:span text:style-name="T5">ne day you will find that special thing and you will be able to keep your head up and keep being strong no matter how bad things get. </text:span></text:p>
      <text:p text:style-name="P4"/>
      <text:p text:style-name="P5"><text:span text:style-name="T5">Paramore.net is the official Paramore site and community. If you are a Paramore fan this site is the best way to get every information about the band, chat with other fans and friends, listen to music and watch videos . <text:s/>Paramore also has its official online store, where you can buy everything from clothes, posters, school supplies to music cd-s.</text:span></text:p>
      <text:p text:style-name="P4"/>
      <text:p text:style-name="P5"><text:span text:style-name="T5">Their biggest fans are crazy, if I use a nice word. They cover their skin with tattoos and make crazy stuff, just to be noticed by the band. So once one guy pleased Josh to call him on the stage, and than he engaged his girlfriend. </text:span></text:p>
      <text:p text:style-name="P4"/>
      <text:p text:style-name="P5"><text:span text:style-name="T5">And now, just some interesting facts about the band; Hayley is rapidly changing hairstyles</text:span><text:span text:style-name="T3">,</text:span><text:span text:style-name="T5"> </text:span><text:span text:style-name="T3">they always </text:span><text:span text:style-name="T5">wrap</text:span><text:span text:style-name="T3"> </text:span><text:span text:style-name="T5">microphone</text:span><text:span text:style-name="T3">s</text:span><text:span text:style-name="T5"> in insulating tape</text:span><text:span text:style-name="T3"> and they let their fans sing or play with them on stage.</text:span><text:span text:style-name="T5"> </text:span></text:p>
      <text:p text:style-name="P4"/>
      <text:p text:style-name="P5"><text:span text:style-name="T5">More about Paramore, you can find on Paramore.net, </text:span><text:span text:style-name="T3">paramoreslo.mojforum.si,</text:span><text:span text:style-name="T5"> </text:span><text:span text:style-name="T3">wikipedia.org, youtube.com,</text:span><text:span text:style-name="T5"> </text:span><text:span text:style-name="T3">facebook.com, twitter.com and myspace.com.</text:span></text:p>
      <text:p text:style-name="P2"/>
      <text:p text:style-name="P5"><text:span text:style-name="T5">And for conclusion, I would like to know your opinion</text:span><text:span text:style-name="T3"> about them, now when you learnd something new about them.</text:span></text:p>
      <text:p text:style-name="P6"/>
      <text:p text:style-name="P7"/>
      <text:p text:style-name="P6"/>
      <text:p text:style-name="P7"/>
      <text:p text:style-name="P7"/>
      <text:p text:style-name="P7"/>
      <text:p text:style-name="P7"/>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1pt" fo:language="en" fo:country="US"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Aria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Aria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Aria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Aria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Aria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Aria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Aria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Aria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Aria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Aria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Aria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Aria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Aria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Aria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Aria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Aria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Aria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Aria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Aria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Aria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Aria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o" text:bullet-char="o">
        <style:list-level-properties text:list-level-position-and-space-mode="label-alignment">
          <style:list-level-label-alignment text:label-followed-by="listtab" text:list-tab-stop-position="0.5in" fo:text-indent="-0.25in" fo:margin-left="0.5in"/>
        </style:list-level-properties>
        <style:text-properties fo:font-family="'Courier New'"/>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o" text:bullet-char="o">
        <style:list-level-properties text:list-level-position-and-space-mode="label-alignment">
          <style:list-level-label-alignment text:label-followed-by="listtab" text:list-tab-stop-position="1.5in" fo:text-indent="-0.25in" fo:margin-left="1.5in"/>
        </style:list-level-properties>
        <style:text-properties fo:font-family="'Courier New'"/>
      </text:list-level-style-bullet>
      <text:list-level-style-bullet text:level="4" style:num-suffix="o" text:bullet-char="o">
        <style:list-level-properties text:list-level-position-and-space-mode="label-alignment">
          <style:list-level-label-alignment text:label-followed-by="listtab" text:list-tab-stop-position="2in" fo:text-indent="-0.25in" fo:margin-left="2in"/>
        </style:list-level-properties>
        <style:text-properties fo:font-family="'Courier New'"/>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o" text:bullet-char="o">
        <style:list-level-properties text:list-level-position-and-space-mode="label-alignment">
          <style:list-level-label-alignment text:label-followed-by="listtab" text:list-tab-stop-position="3in" fo:text-indent="-0.25in" fo:margin-left="3in"/>
        </style:list-level-properties>
        <style:text-properties fo:font-family="'Courier New'"/>
      </text:list-level-style-bullet>
      <text:list-level-style-bullet text:level="7" style:num-suffix="o" text:bullet-char="o">
        <style:list-level-properties text:list-level-position-and-space-mode="label-alignment">
          <style:list-level-label-alignment text:label-followed-by="listtab" text:list-tab-stop-position="3.5in" fo:text-indent="-0.25in" fo:margin-left="3.5in"/>
        </style:list-level-properties>
        <style:text-properties fo:font-family="'Courier New'"/>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o" text:bullet-char="o">
        <style:list-level-properties text:list-level-position-and-space-mode="label-alignment">
          <style:list-level-label-alignment text:label-followed-by="listtab" text:list-tab-stop-position="4.5in" fo:text-indent="-0.25in" fo:margin-left="4.5in"/>
        </style:list-level-properties>
        <style:text-properties fo:font-family="'Courier New'"/>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2957in" fo:margin-bottom="0.2957in" fo:margin-left="1in" fo:margin-right="1in" style:writing-mode="lr-tb" style:layout-grid-color="#c0c0c0" style:layout-grid-lines="41"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2:00</meta:creation-date>
    <dc:date>2019-05-20T11:52:00</dc:date>
    <meta:editing-duration>P0D</meta:editing-duration>
    <meta:generator>LibreOffice/6.0.7.3$Linux_X86_64 LibreOffice_project/00m0$Build-3</meta:generator>
    <meta:document-statistic meta:table-count="0" meta:image-count="0" meta:object-count="0" meta:page-count="2" meta:paragraph-count="22" meta:word-count="643" meta:character-count="3711" meta:non-whitespace-character-count="30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