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3pt" style:font-size-asian="13pt" style:font-name-complex="Arial1" style:font-size-complex="13pt"/>
    </style:style>
    <style:style style:name="P2" style:family="paragraph" style:parent-style-name="Standard">
      <style:text-properties style:font-name="Arial" fo:font-size="14pt" style:font-size-asian="14pt" style:font-name-complex="Arial1" style:font-size-complex="14pt"/>
    </style:style>
    <style:style style:name="P3" style:family="paragraph" style:parent-style-name="Standard" style:master-page-name="Standard">
      <style:paragraph-properties style:page-number="auto"/>
    </style:style>
    <style:style style:name="T1" style:family="text">
      <style:text-properties style:font-name="Arial" fo:font-size="26pt" style:font-size-asian="26pt" style:font-name-complex="Arial1" style:font-size-complex="26pt"/>
    </style:style>
    <style:style style:name="T2" style:family="text">
      <style:text-properties style:font-name="Arial" fo:font-size="13pt"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22"/>PARIS</text:span></text:p>
      <text:p text:style-name="P1"/>
      <text:p text:style-name="Standard"><text:span text:style-name="T2">Today I am going to talk about Paris. Paris is the capital city of France. It is the largest city there. It's area is 105 square km, and about <text:s/>two million people live there. The population of Paris is still rising. French is official language of Paris.</text:span></text:p>
      <text:p text:style-name="P1"/>
      <text:p text:style-name="Standard"><text:span text:style-name="T2">The Seine river runs through Paris. It divides the city in two parts, known as the left bank and the right bank. It is surrounded by many forests. Paris is the centre of French economy, politics, traffic, fashion and culture. Paris has a very good undorgraund <text:s/>system, airports and stationsand has a very modern hotels, builds, restauants,... <text:s/>The city has a multi – cultural style, because 20% <text:s/>of the people there are from outside France. There are many different restaurants with all kinds of food.The most <text:s/>famous <text:s/>food is chees, snail, cake, millk-roll, ...The most <text:s/>famous drink is red wine, white wine, sparkling wine, fresh lemon juice,...Rene Descartes is one of the most famous French philosophers. <text:s/>He lived in Paris.</text:span></text:p>
      <text:p text:style-name="P1"/>
      <text:p text:style-name="Standard"><text:span text:style-name="T2">The most famous buildings in the Paris are the Eiffel Tower, the Noter Dame de Paris, and The Louvre museum...I would like to describe five landmarks:</text:span></text:p>
      <text:p text:style-name="Standard"><text:span text:style-name="T2">-THE EIFFEL TOWER is the most famous building in Paris. It was builtby Gustave Eiffel <text:s/>with a lot of tons of iron. It has a height of 300 meters. It was a highest tower in the world.</text:span></text:p>
      <text:p text:style-name="Standard"><text:span text:style-name="T2">- THE LOUVRE is a museum with very famous works of art. It has the picture of Mona Lisa. It is the biggest museum in the world.</text:span></text:p>
      <text:p text:style-name="Standard"><text:span text:style-name="T2">-THE MUSÉE D'ORSAY used to be a train station, but now it is an art museum. Famous works of art are exhibited there.</text:span></text:p>
      <text:p text:style-name="Standard"><text:span text:style-name="T2">- MOULIN ROUGE is a cabaret with <text:s/>many shows. In Moulin Rouge girls dance famous dance called the cancan.</text:span></text:p>
      <text:p text:style-name="Standard"><text:span text:style-name="T2">-NOTER DAME DE PARIS is a Gothic cathedral.It is very big, beautiful and interesting.</text:span></text:p>
      <text:p text:style-name="P1"/>
      <text:p text:style-name="Standard"><text:span text:style-name="T2">Paris has an oceanic climate, so the city has a temperate climate that rarely sees extremely high or low temperatures.</text:span></text:p>
      <text:p text:style-name="Standard"><text:span text:style-name="T2">Paris is the most popular tourist destination in the world, with over 30 million foreign visitors per year.Paris is one of the most beautiful city in the world.</text:span></text:p>
      <text:p text:style-name="Standard"><text:span text:style-name="T2">Thats all of Paris.I hope you have enjoyed my presentation.</text:span></text:p>
      <text:p text:style-name="P1"/>
      <text:p text:style-name="P2"/>
      <text:p text:style-name="P2"/>
      <text:p text:style-name="P2"/>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X3AS7TOCHyperlink" style:family="text" style:parent-style-name="Default_20_Paragraph_20_Font">
      <style:text-properties fo:color="#000000" style:text-underline-style="none"/>
    </style:style>
    <style:style style:name="BulletSymbol" style:family="text">
      <style:text-properties style:font-name="Symbol" fo:font-family="Symbol" style:font-family-generic="roman" style:font-pitch="variable"/>
    </style:style>
    <style:style style:name="MonoElementm0m0m7m0m0m" style:family="text">
      <style:text-properties style:font-name="Wingdings" fo:font-family="Wingdings" style:font-family-generic="roman" style:font-pitch="variable" style:font-name-complex="Courier New" style:font-family-complex="'Courier New'" style:font-family-generic-complex="system" style:font-pitch-complex="variable"/>
    </style:style>
    <style:style style:name="MonoElementm1m0m7m0m0m" style:family="text">
      <style:text-properties style:font-name="Wingdings" fo:font-family="Wingdings" style:font-family-generic="roman" style:font-pitch="variable" style:font-name-complex="Courier New" style:font-family-complex="'Courier New'" style:font-family-generic-complex="system" style:font-pitch-complex="variable"/>
    </style:style>
    <style:style style:name="MonoElementm2m0m7m0m0m" style:family="text">
      <style:text-properties style:font-name="Wingdings" fo:font-family="Wingdings" style:font-family-generic="roman" style:font-pitch="variable"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2595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2" meta:word-count="371" meta:character-count="2110" meta:non-whitespace-character-count="1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