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rbel" svg:font-family="Corbel" style:font-family-generic="roman" style:font-pitch="variable"/>
    <style:font-face style:name="Hobo Std" svg:font-family="'Hobo Std'" style:font-family-generic="roman" style:font-pitch="variable"/>
    <style:font-face style:name="Maiandra GD" svg:font-family="'Maiandra G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paragraph-properties fo:line-height="150%" fo:text-align="justify" style:justify-single-word="false"/>
    </style:style>
    <style:style style:name="P2" style:family="paragraph" style:parent-style-name="No_20_Spacing" style:master-page-name="Standard">
      <style:paragraph-properties fo:line-height="150%" fo:text-align="center" style:justify-single-word="false" style:page-number="auto"/>
    </style:style>
    <style:style style:name="P3" style:family="paragraph">
      <loext:graphic-properties draw:fill="none"/>
    </style:style>
    <style:style style:name="T1" style:family="text">
      <style:text-properties fo:color="#00b050" style:font-name="Hobo Std" fo:font-size="12pt" fo:language="en" fo:country="GB" fo:font-weight="bold" style:font-size-asian="12pt" style:font-weight-asian="bold" style:font-size-complex="13pt"/>
    </style:style>
    <style:style style:name="T2" style:family="text">
      <style:text-properties style:font-name="Maiandra GD" fo:font-size="12pt" fo:language="en" fo:country="GB" style:font-size-asian="12pt" style:font-size-complex="13pt"/>
    </style:style>
    <style:style style:name="T3" style:family="text">
      <style:text-properties style:text-position="super 58%" style:font-name="Maiandra GD" fo:font-size="12pt" fo:language="en" fo:country="GB" style:font-size-asian="12pt" style:font-size-complex="13pt"/>
    </style:style>
    <style:style style:name="T4" style:family="text">
      <style:text-properties fo:color="#222222" style:font-name="Maiandra GD" fo:font-size="12pt" fo:language="en" fo:country="GB" fo:background-color="#ffffff" loext:char-shading-value="0" style:font-size-asian="12pt" style:font-name-complex="Arial" style:font-size-complex="13pt"/>
    </style:style>
    <style:style style:name="gr1" style:family="graphic">
      <style:graphic-properties draw:stroke="solid" svg:stroke-width="0.0138in" svg:stroke-color="#000000" draw:stroke-linejoin="round" draw:fill="none"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ARIS</text:span></text:p>
      <text:p text:style-name="P1"><draw:custom-shape text:anchor-type="char" draw:z-index="0" draw:name="Levi okrogli oklepaj 2" draw:style-name="gr1" draw:text-style-name="P3" svg:width="0.0941in" svg:height="2.3543in" svg:x="-0.0807in" svg:y="0.2728in"><text:p/><draw:enhanced-geometry svg:viewBox="0 0 21600 21600" draw:glue-points="21600 0 0 10800 21600 21600" draw:text-areas="6350 ?f3 21600 ?f4" draw:type="left-bracket" draw:modifiers="72"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span text:style-name="T2">I'm going to talk about Paris. I chose Paris because I want to learn something more about it.</text:span></text:p>
      <text:p text:style-name="P1"><draw:custom-shape text:anchor-type="char" draw:z-index="1" draw:name="Levi okrogli oklepaj 3" draw:style-name="gr1" draw:text-style-name="P3" svg:width="0.0941in" svg:height="0.8335in" svg:x="-0.0701in" svg:y="2.3799in"><text:p/><draw:enhanced-geometry svg:viewBox="0 0 21600 21600" draw:glue-points="21600 0 0 10800 21600 21600" draw:text-areas="6350 ?f3 21600 ?f4" draw:type="left-bracket" draw:modifiers="202"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span text:style-name="T2">Paris is capital and the largest city of France. It is situated in northern France. The river Seine runs through it. More than 2 million people live in the centre of the city but more than 12 million people live in whole of Paris. It is one of the most populated places in the world. 20% of all French population lives in Paris. A fifth of Parisians was born outside of France so their culture and religion are very different. Their favourite sports are football, basketball and rugby. Parisian’s typical foods are croissants, cheese, salads, snails and their typical drinks are different sorts of alcohol. The lowest point of the city is 35m and the highest is Montmartre with just 130m. The city has a lot of interesting history and historical sights.</text:span></text:p>
      <text:p text:style-name="P1"><text:span text:style-name="T2">The climate is oceanic. It rains all through the year. Paris isn’t very rainy city but it is known for intense sudden showers. The temperature in winter is just above freezing point. In summer the temperature rises to 25°C and sometimes higher.</text:span></text:p>
      <text:p text:style-name="P1"><draw:custom-shape text:anchor-type="char" draw:z-index="2" draw:name="Levi okrogli oklepaj 4" draw:style-name="gr1" draw:text-style-name="P3" svg:width="0.0941in" svg:height="1.1461in" svg:x="-0.0807in" svg:y="0.0102in"><text:p/><draw:enhanced-geometry svg:viewBox="0 0 21600 21600" draw:glue-points="21600 0 0 10800 21600 21600" draw:text-areas="6350 ?f3 21600 ?f4" draw:type="left-bracket" draw:modifiers="147"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span text:style-name="T2">History of Paris goes back to the Romans and before them. The most popular king was Louis XIV and he lived in Versailles, in palace in Paris. All French revolutions started in Paris. After the First World War it was the scene of peace negotiations. It was a gathering place of artist. After the Second World War the city experienced its largest development in history.</text:span></text:p>
      <text:p text:style-name="P1"><draw:custom-shape text:anchor-type="char" draw:z-index="3" draw:name="Levi okrogli oklepaj 5" draw:style-name="gr1" draw:text-style-name="P3" svg:width="0.1567in" svg:height="1.1252in" svg:x="-0.0807in" svg:y="0.0098in"><text:p/><draw:enhanced-geometry svg:viewBox="0 0 21600 21600" draw:glue-points="21600 0 0 10800 21600 21600" draw:text-areas="6350 ?f3 21600 ?f4" draw:type="left-bracket" draw:modifiers="25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span text:style-name="T2">The most popular sight is the Eiffel tower. Also important are the Notre Dame Cathedral and the Napoleonic Arc de Triomphe too. The historical axis begins with the Louvre museum and goes to the Tuileries Gardens and the Champs-Elysees. There are lots of other museums, churches, parks, gardens, cemeteries and other. You can find Disneyland there too.</text:span></text:p>
      <text:p text:style-name="P1"><draw:custom-shape text:anchor-type="char" draw:z-index="5" draw:name="Levi okrogli oklepaj 7" draw:style-name="gr1" draw:text-style-name="P3" svg:width="0.0941in" svg:height="1.4689in" svg:x="-0.0701in" svg:y="1.7583in"><text:p/><draw:enhanced-geometry svg:viewBox="0 0 21600 21600" draw:glue-points="21600 0 0 10800 21600 21600" draw:text-areas="6350 ?f3 21600 ?f4" draw:type="left-bracket" draw:modifiers="115"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4" draw:name="Levi okrogli oklepaj 6" draw:style-name="gr1" draw:text-style-name="P3" svg:width="0.1461in" svg:height="1.7087in" svg:x="-0.0701in" svg:y="-0.0016in"><text:p/><draw:enhanced-geometry svg:viewBox="0 0 21600 21600" draw:glue-points="21600 0 0 10800 21600 21600" draw:text-areas="6350 ?f3 21600 ?f4" draw:type="left-bracket" draw:modifiers="154"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span text:style-name="T2">The Eiffel tower was built for the World Exhibition in 1889. Gustave Eiffel made plan for metallic tower. They started building it on 23</text:span><text:span text:style-name="T3">rd</text:span><text:span text:style-name="T2"> January 1887 and finished on 31</text:span><text:span text:style-name="T3">st</text:span><text:span text:style-name="T2"> March 1889. About 120 000 parts of metal were used for that tower and that was weight 8 000 tons. The first floor is at 57m, the second is at 155m and top is 300m high. Now the tower is 320,75m high because they added a television aerial in 1954. Every 7 years the French use 50 tons of colours to paint the tower. The colour of the Eiffel tower is dark brown.</text:span></text:p>
      <text:p text:style-name="P1"><text:span text:style-name="T2">Transport in Paris is very good. They have four international airports: </text:span><text:span text:style-name="T4">Paris-Charles de Gaulle, Paris-Orly, Paris-Le Bourget and Beauvais-Tillé. The RATP </text:span><text:soft-page-break/><text:span text:style-name="T4">Group is responsible for most of public transport: Paris Metro (their underground), bus and tram. Their highway is very important for all of France. The fastest of is the Paris Metro with 16 lines and more than 300 stops.</text:span></text:p>
      <text:p text:style-name="P1"><text:span text:style-name="T4">Paris is known as the city of lovers. The city is one of more popular tourist’s destinations and I want to visit it once in a wh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rbel" svg:font-family="Corbel" style:font-family-generic="roman" style:font-pitch="variable"/>
    <style:font-face style:name="Hobo Std" svg:font-family="'Hobo Std'" style:font-family-generic="roman" style:font-pitch="variable"/>
    <style:font-face style:name="Maiandra GD" svg:font-family="'Maiandra G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8in" fo:margin-bottom="0.748in" fo:margin-left="0.748in" fo:margin-right="0.748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9" meta:word-count="505" meta:character-count="2855" meta:non-whitespace-character-count="2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