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color="#333333" style:font-name="Arial" fo:font-size="10pt" fo:background-color="#ffffff" style:font-size-asian="10pt" style:font-name-complex="Arial2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loext:graphic-properties draw:fill="solid" draw:fill-color="#ffffff"/>
      <style:paragraph-properties fo:margin-top="0.0835in" fo:margin-bottom="0.1252in" loext:contextual-spacing="false" style:line-height-at-least="0.1772in" fo:background-color="#ffffff"/>
    </style:style>
    <style:style style:name="T1" style:family="text">
      <style:text-properties fo:color="#000000" style:font-name="Comic Sans MS"/>
    </style:style>
    <style:style style:name="T2" style:family="text">
      <style:text-properties fo:color="#000000" style:font-name="Comic Sans MS" fo:language="en" fo:country="IE"/>
    </style:style>
    <style:style style:name="T3" style:family="text">
      <style:text-properties fo:color="#000000" style:font-name="Comic Sans MS" fo:background-color="#ffffff" loext:char-shading-value="0" style:font-name-complex="Arial2"/>
    </style:style>
    <style:style style:name="T4" style:family="text">
      <style:text-properties fo:color="#000000" style:font-name="Comic Sans MS" fo:background-color="#ffffff" loext:char-shading-value="0" style:font-name-complex="Arial2" style:font-weight-complex="bold"/>
    </style:style>
    <style:style style:name="T5" style:family="text">
      <style:text-properties fo:color="#000000" style:font-name="Comic Sans MS" style:text-underline-style="none" fo:background-color="#ffffff" loext:char-shading-value="0" style:font-name-complex="Arial2"/>
    </style:style>
    <style:style style:name="T6" style:family="text">
      <style:text-properties fo:color="#000000" style:font-name="Comic Sans MS" fo:font-style="italic" style:text-underline-style="none" fo:background-color="#ffffff" loext:char-shading-value="0" style:font-style-asian="italic" style:font-name-complex="Arial2" style:font-style-complex="italic"/>
    </style:style>
    <style:style style:name="T7" style:family="text">
      <style:text-properties fo:color="#000000" style:font-name="Comic Sans MS" fo:font-style="italic" fo:background-color="#ffffff" loext:char-shading-value="0" style:font-style-asian="italic" style:font-name-complex="Arial2" style:font-style-complex="italic"/>
    </style:style>
    <style:style style:name="T8" style:family="text">
      <style:text-properties fo:color="#000000" style:font-name="Comic Sans MS" fo:font-style="italic" fo:font-weight="bold" style:font-style-asian="italic" style:font-weight-asian="bold"/>
    </style:style>
    <style:style style:name="T9" style:family="text">
      <style:text-properties fo:color="#000000" style:font-name="Comic Sans MS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obert Pattinson</text:span></text:p>
      <text:p text:style-name="Standard"><text:span text:style-name="T1">Who actually is Robert Pattinson? I bet you heard about him. </text:span><text:span text:style-name="T2">He is an English </text:span><text:span text:style-name="T3">actor, model, musician, and producer.</text:span></text:p>
      <text:p text:style-name="Standard"><text:span text:style-name="T4">Robert Douglas Thomas Pattinson was born on 13th May in 1986. He was born in London.</text:span><text:span text:style-name="T3"> His mother Clare is working for modelling agency, his father is car seller and he is importing cars from America.</text:span></text:p>
      <text:p text:style-name="Standard"><text:span text:style-name="T3"><text:s/>He has two older sisters, Lizzie and Victoria. Lizzie is 25 years old, Victoria is 27. He enjoys music and people say that he is an excellent musician, but I don't know. I actually don't listen to his music and I don't know any of his music.</text:span></text:p>
      <text:p text:style-name="Standard"><text:span text:style-name="T3">He plays piano</text:span></text:p>
      <text:p text:style-name="Standard"><text:span text:style-name="T3"><text:s/>and guitar.He began taking piano lessons at age three, and classical guitar at five.</text:span></text:p>
      <text:p text:style-name="Standard"><text:span text:style-name="T3">When Robert was 15, he started acting in amateur plays with the Barnes Theatre Company. Pattinson started his career by playing the role of</text:span><text:span text:style-name="apple-converted-space"><text:span text:style-name="T3"> </text:span></text:span><text:a xlink:type="simple" xlink:href="http://en.wikipedia.org/wiki/Cedric_Diggory" office:target-frame-name="Cedric Diggory" xlink:show="replace" text:style-name="ListLabel_20_1" text:visited-style-name="ListLabel_20_1"><text:span text:style-name="Internet_20_link"><text:span text:style-name="T5">Cedric Diggory</text:span></text:span></text:a><text:span text:style-name="apple-converted-space"><text:span text:style-name="T3"> </text:span></text:span><text:span text:style-name="T3">in</text:span><text:span text:style-name="apple-converted-space"><text:span text:style-name="T3"> </text:span></text:span><text:a xlink:type="simple" xlink:href="http://en.wikipedia.org/wiki/Harry_Potter_and_the_Goblet_of_Fire_(film)" office:target-frame-name="Harry Potter and the Goblet of Fire (film)" xlink:show="replace" text:style-name="ListLabel_20_2" text:visited-style-name="ListLabel_20_2"><text:span text:style-name="Internet_20_link"><text:span text:style-name="T6">Harry Potter and the Goblet of Fire</text:span></text:span></text:a><text:span text:style-name="T3">. That happend in 2003. In 2008 he got role of</text:span><text:span text:style-name="apple-converted-space"><text:span text:style-name="T3"> </text:span></text:span><text:a xlink:type="simple" xlink:href="http://en.wikipedia.org/wiki/Edward_Cullen" office:target-frame-name="Edward Cullen" xlink:show="replace" text:style-name="ListLabel_20_1" text:visited-style-name="ListLabel_20_1"><text:span text:style-name="Internet_20_link"><text:span text:style-name="T5">Edward Cullen</text:span></text:span></text:a><text:span text:style-name="apple-converted-space"><text:span text:style-name="T3"> </text:span></text:span><text:span text:style-name="T3">in the</text:span><text:span text:style-name="apple-converted-space"><text:span text:style-name="T3"> </text:span></text:span><text:span text:style-name="T3">Twilight saga which has 4 exellent films. Because of this role, he came to worldwide fame. But that's not all of his roles in films. He was acting in 12 other films and 3 are coming this year.</text:span></text:p>
      <text:p text:style-name="Standard"><text:span text:style-name="T3">Hollywood.</text:span></text:p>
      <text:p text:style-name="Standard"><text:span text:style-name="apple-converted-space"><text:span text:style-name="T3"> </text:span></text:span><text:span text:style-name="T3">In 2010, Pattinson was named one of</text:span><text:span text:style-name="apple-converted-space"><text:span text:style-name="T3"> </text:span></text:span><text:span text:style-name="T7">TIME</text:span><text:span text:style-name="apple-converted-space"><text:span text:style-name="T3"> </text:span></text:span><text:span text:style-name="T3">magazine's</text:span><text:span text:style-name="apple-converted-space"><text:span text:style-name="T3"> </text:span></text:span><text:a xlink:type="simple" xlink:href="http://en.wikipedia.org/wiki/Time_100" office:target-frame-name="Time 100" xlink:show="replace" text:style-name="ListLabel_20_1" text:visited-style-name="ListLabel_20_1"><text:span text:style-name="Internet_20_link"><text:span text:style-name="T5">100 Most Influential People in The World</text:span></text:span></text:a><text:span text:style-name="T3">,</text:span></text:p>
      <text:p text:style-name="Standard"><text:span text:style-name="T3"><text:s/>and also in the same year</text:span><text:span text:style-name="apple-converted-space"><text:span text:style-name="T3"> </text:span></text:span><text:a xlink:type="simple" xlink:href="http://en.wikipedia.org/wiki/Forbes" office:target-frame-name="Forbes" xlink:show="replace" text:style-name="ListLabel_20_2" text:visited-style-name="ListLabel_20_2"><text:span text:style-name="Internet_20_link"><text:span text:style-name="T6">Forbes</text:span></text:span></text:a><text:span text:style-name="apple-converted-space"><text:span text:style-name="T3"> </text:span></text:span><text:span text:style-name="T3">ranked him as one of the most powerful celebrities in the world in the</text:span><text:span text:style-name="apple-converted-space"><text:span text:style-name="T3"> </text:span></text:span><text:a xlink:type="simple" xlink:href="http://en.wikipedia.org/wiki/Forbes_Celebrity_100" office:target-frame-name="Forbes Celebrity 100" xlink:show="replace" text:style-name="ListLabel_20_1" text:visited-style-name="ListLabel_20_1"><text:span text:style-name="Internet_20_link"><text:span text:style-name="T5">Forbes Celebrity 100</text:span></text:span></text:a><text:span text:style-name="T1">.</text:span></text:p>
      <text:p text:style-name="Standard"><text:span text:style-name="T8">Personal life</text:span></text:p>
      <text:list xml:id="list884274805" text:style-name="WWNum1">
        <text:list-item>
          <text:p text:style-name="P1"><text:span text:style-name="T1">In his free time he spends a lot of time with his <text:s/>co-workers from film Harry Potter.</text:span></text:p>
        </text:list-item>
        <text:list-item>
          <text:p text:style-name="P1"><text:span text:style-name="T1">He’s a very good friend with Twilight Saga actors. <text:s/>And he is in relationship with Kristen Stewart. </text:span></text:p>
        </text:list-item>
      </text:list>
      <text:p text:style-name="Standard"><text:span text:style-name="T1">Sports:</text:span></text:p>
      <text:p text:style-name="Standard"><text:span text:style-name="T3">In Harry Potter he was pretending that he likes soccer and snowboarding. But that's not true, he likes darts </text:span></text:p>
      <text:p text:style-name="Standard"><text:span text:style-name="T3"><text:s text:c="2"/>and swimming. </text:span></text:p>
      <text:p text:style-name="Standard"><text:span text:style-name="T3">He is also Arsenal football club fan. </text:span></text:p>
      <text:p text:style-name="Standard"><text:span text:style-name="T3">His acting inspiration is Jack Nicholson. He is also one of my favourite actors,</text:span><text:span text:style-name="T1"> </text:span></text:p>
      <text:p text:style-name="Standard"><text:span text:style-name="T3">Personal Quotes:</text:span></text:p>
      <text:p text:style-name="Standard"><text:soft-page-break/><text:span text:style-name="T3">Up until I was 12 my sisters used to dress me as a girl and introduce me as 'Claudia'!</text:span></text:p>
      <text:p text:style-name="P4"><text:span text:style-name="T9">The day before [the Harry Potter London premiere] I was just sitting in Leicester Square, happily being ignored by everyone. Then suddenly strangers are screaming your name. Amazing.</text:span></text:p>
      <text:p text:style-name="Standard"><text:span text:style-name="T3">My favorite teacher was probably my English teacher because she got me into writing instead of just answering the question. I used to hand in homework with 20 pages of nonsense and she'd still mark it. She was a really amazing teacher, he said.</text:span></text:p>
      <text:p text:style-name="Standard"><text:span text:style-name="T3">Sometimes I think, 'to hell with acting,' and then I realize I could be working at a shoe shop. Acting is much cooler.</text:span></text:p>
      <text:p text:style-name="Standard"><text:span text:style-name="T3">My dad and I were in a restaurant one day and noticed this group of pretty girls. The girls said they'd been to the local acting school. I never did any acting at school - I was quite shy - but after that day my dad nagged me about attending. He said he'd pay me, which is pretty strange, but I went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font-name="Comic Sans MS" fo:font-family="'Comic Sans MS'" style:font-family-generic="roman" style:font-pitch="variable" style:text-underline-style="none" fo:background-color="#ffffff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style:font-name="Comic Sans MS" fo:font-family="'Comic Sans MS'" style:font-family-generic="roman" style:font-pitch="variable" fo:font-style="italic" style:text-underline-style="none" fo:background-color="#ffffff" style:font-style-asian="italic" style:font-name-complex="Arial2" style:font-family-complex="Arial" style:font-family-generic-complex="system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508" meta:character-count="2749" meta:non-whitespace-character-count="2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