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39in" loext:contextual-spacing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fo:background-color="#ffffff" loext:char-shading-value="0" style:font-size-asian="14pt" style:font-name-complex="Calibri1" style:font-size-complex="14pt"/>
    </style:style>
    <style:style style:name="T5" style:family="text">
      <style:text-properties fo:color="#000000" fo:font-size="14pt" fo:background-color="#ffffff" loext:char-shading-value="0" style:font-size-asian="14pt" style:font-name-complex="Calibri1" style:font-size-complex="14pt"/>
    </style:style>
    <style:style style:name="T6" style:family="text">
      <style:text-properties style:font-name="Arial" fo:font-size="10pt" fo:background-color="#ffffff" loext:char-shading-value="0" style:font-size-asian="10pt" style:font-name-complex="Arial1" style:font-size-complex="10pt"/>
    </style:style>
    <style:style style:name="T7" style:family="text">
      <style:text-properties style:use-window-font-color="true" fo:font-size="14pt" style:text-underline-style="none" fo:background-color="#ffffff" loext:char-shading-value="0" style:font-size-asian="14pt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/text:p>
      <text:p text:style-name="Standard"><text:span text:style-name="T1">PRAGUE</text:span></text:p>
      <text:p text:style-name="P1"><text:span text:style-name="T2">Prague is the capital and the largest city of the Cezch Republic. It is situated in the central Europe. Through the town flows <text:s/>a river Vltava. The highest altitude is 399m and the lowest altitude is 177m. </text:span></text:p>
      <text:p text:style-name="P1"><text:span text:style-name="T2">Prague founded <text:s/>czech kings in 9th century. The town was grounding. In the 14th century the town was changed. King Charles 4th put the </text:span><text:span text:style-name="apple-converted-space"><text:span text:style-name="T5">C</text:span></text:span><text:span text:style-name="T4">harles Bridge, New town, St. Vitus Chatedral and Charles univesity and the town was enlarge. Prague became third biggest town in all Europe.</text:span></text:p>
      <text:p text:style-name="P1"><text:span text:style-name="T4">Prague has 469 square kilometers and 1,3 milion people. <text:s/>There are many factorys of machines, vehicules, wagons, glass, papers and foods. </text:span></text:p>
      <text:p text:style-name="P1"><text:span text:style-name="T4">In Prague there are many theatres, operas, concert halls and galleries. The most famous statue is bronze statue of St. <text:s text:c="2"/>Vaclav on the horse. The city has many</text:span><text:span text:style-name="T6"> <text:s/></text:span><text:span text:style-name="T4">Museums. There are the</text:span><text:span text:style-name="apple-converted-space"><text:span text:style-name="T4"> </text:span></text:span><text:a xlink:type="simple" xlink:href="http://en.wikipedia.org/wiki/National_Museum_(Prague)" office:target-frame-name="National Museum (Prague)" xlink:show="replace" text:style-name="ListLabel_20_1" text:visited-style-name="ListLabel_20_1"><text:span text:style-name="Internet_20_link"><text:span text:style-name="T7">National Museum</text:span></text:span></text:a><text:span text:style-name="T3">,</text:span><text:span text:style-name="apple-converted-space"><text:span text:style-name="T4"> </text:span></text:span><text:span text:style-name="T4">the Museum of the Capital city of Prague, the Jewish Museum, the</text:span><text:span text:style-name="apple-converted-space"><text:span text:style-name="T4"> </text:span></text:span><text:a xlink:type="simple" xlink:href="http://en.wikipedia.org/wiki/Alfons_Mucha" office:target-frame-name="Alfons Mucha" xlink:show="replace" text:style-name="ListLabel_20_1" text:visited-style-name="ListLabel_20_1"><text:span text:style-name="Internet_20_link"><text:span text:style-name="T7">Alfons Mucha</text:span></text:span></text:a><text:span text:style-name="apple-converted-space"><text:span text:style-name="T4"> </text:span></text:span><text:span text:style-name="T4">Museum, the African-Prague Museum and the</text:span><text:span text:style-name="apple-converted-space"><text:span text:style-name="T4"> </text:span></text:span><text:a xlink:type="simple" xlink:href="http://en.wikipedia.org/wiki/Museum_of_Decorative_Arts_in_Prague" office:target-frame-name="Museum of Decorative Arts in Prague" xlink:show="replace" text:style-name="ListLabel_20_1" text:visited-style-name="ListLabel_20_1"><text:span text:style-name="Internet_20_link"><text:span text:style-name="T7">Museum of Decorative Arts. There are also many galleries; <text:s/></text:span></text:span></text:a><text:span text:style-name="T4">the</text:span><text:span text:style-name="apple-converted-space"><text:span text:style-name="T4"> </text:span></text:span><text:a xlink:type="simple" xlink:href="http://en.wikipedia.org/wiki/Josef_Sudek_Gallery" office:target-frame-name="Josef Sudek Gallery" xlink:show="replace" text:style-name="ListLabel_20_1" text:visited-style-name="ListLabel_20_1"><text:span text:style-name="Internet_20_link"><text:span text:style-name="T7">Josef Sudek Gallery</text:span></text:span></text:a><text:span text:style-name="T4">, the</text:span><text:span text:style-name="apple-converted-space"><text:span text:style-name="T4"> </text:span></text:span><text:a xlink:type="simple" xlink:href="http://en.wikipedia.org/wiki/Clementinum" office:target-frame-name="Clementinum" xlink:show="replace" text:style-name="ListLabel_20_1" text:visited-style-name="ListLabel_20_1"><text:span text:style-name="Internet_20_link"><text:span text:style-name="T7">National Library</text:span></text:span></text:a><text:span text:style-name="apple-converted-space"><text:span text:style-name="T4"> </text:span></text:span><text:span text:style-name="T4">and the</text:span><text:span text:style-name="apple-converted-space"><text:span text:style-name="T4"> </text:span></text:span><text:a xlink:type="simple" xlink:href="http://en.wikipedia.org/wiki/National_Gallery_in_Prague" office:target-frame-name="National Gallery in Prague" xlink:show="replace" text:style-name="ListLabel_20_1" text:visited-style-name="ListLabel_20_1"><text:span text:style-name="Internet_20_link"><text:span text:style-name="T7">National Gallery</text:span></text:span></text:a><text:span text:style-name="T4">, which manages the largest collection of art in the Czech Republic. The most famous theatres are the</text:span><text:span text:style-name="T3"> Estates theatre and the </text:span><text:a xlink:type="simple" xlink:href="http://en.wikipedia.org/wiki/National_Theatre_(Prague)" office:target-frame-name="National Theatre (Prague)" xlink:show="replace" text:style-name="ListLabel_20_1" text:visited-style-name="ListLabel_20_1"><text:span text:style-name="Internet_20_link"><text:span text:style-name="T7">National Theatre</text:span></text:span></text:a><text:span text:style-name="T3">.</text:span><text:span text:style-name="apple-converted-space"><text:span text:style-name="T4"> </text:span></text:span><text:span text:style-name="T4">National Theatre offers opera, ballet and drama performances. In Prague there are about 250 parks and gardens. The most famous parks <text:s/>are <text:s/>Walenstein park and Royal park. </text:span></text:p>
      <text:p text:style-name="P1"><text:span text:style-name="T4">There were some famous people in Prague: the composers Bedrich Smetana and Antonin Dvorak, <text:s text:c="2"/>painter Alphonse Mucha, writers Milan Kundera and Franz Kafka and runner Emil Zatopek. The most famous festivals are The Prague spring <text:s/>and Czech Beer festiv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4pt" style:text-underline-style="none" fo:background-color="#ffffff" style:font-size-asian="14pt" style:font-name-complex="Calibri1" style:font-family-complex="Calibri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6" meta:word-count="269" meta:character-count="1644" meta:non-whitespace-character-count="1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