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Bookman Old Style" fo:font-size="14pt" style:font-size-asian="14pt"/>
    </style:style>
    <style:style style:name="P2" style:family="paragraph" style:parent-style-name="Standard" style:master-page-name="Standard">
      <style:paragraph-properties style:page-number="auto"/>
    </style:style>
    <style:style style:name="T1" style:family="text">
      <style:text-properties fo:color="#ff00ff" style:font-name="Bookman Old Style" fo:font-size="24pt" style:font-size-asian="24pt"/>
    </style:style>
    <style:style style:name="T2" style:family="text">
      <style:text-properties fo:color="#ff00ff" style:font-name="Bookman Old Style" fo:font-size="28pt" fo:font-weight="bold" style:font-size-asian="28pt" style:font-weight-asian="bold"/>
    </style:style>
    <style:style style:name="T3" style:family="text">
      <style:text-properties style:font-name="Bookman Old Style"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FRANCE PREŠEREN <text:s text:c="17"/></text:span></text:p>
      <text:p text:style-name="Standard"><text:span text:style-name="T2">THE POET</text:span></text:p>
      <text:p text:style-name="P1"/>
      <text:p text:style-name="P1"/>
      <text:p text:style-name="Text_20_body">France Prešeren is aur greatest poet. His poems are very popular and Slovenian people know many of them by heart. One of his poems with the title Zdravljica is today aur national authem.</text:p>
      <text:p text:style-name="P1"/>
      <text:p text:style-name="Standard"><text:span text:style-name="T3">He was born in Vrba, a small village in Gorenjska, on 3 Dec. 1800. His hause where he was called »Pri Ribičevih«. He attended school in Ribnica and Ljubljana. His parents were poor, so his uncle who didn't have children of his ovn supported him during the school year. After secondary school his parents wanted him to become a priest, but France decidet to study law in Vienna. He stayed in Vienna for seven years. In this time he wrote his first poems. He started his first job in Ljubljana in 1828. His best friend was Matija Čop, who was very well educaded and they often talked together about literature and poetry. In these years Prešeren had already developed his artistc talent. In 1833 he met Julijo Primic and fell in love with her at first sight. After he wrote some of his mostbeautifullove poems.Unfotunately, Julija didn't love him. Two years beafore his death, he became a solicitor and opened his ofice in Kranj. He died in Kranj at the age of 49.</text:span></text:p>
      <text:p text:style-name="P1"/>
      <text:p text:style-name="Standard"><text:span text:style-name="T3">I would like to mention just some of his most important poems: Povodni mož, Sonetje nesreče, Gazela, Kam, O Vrba,…He used diferent poetic forms, but his somets were real masterpieces. In Sonetni venec he connacted the sonnets so that the last line of one sonnet is also the first lineof the next one.</text:span></text:p>
      <text:p text:style-name="P1"/>
      <text:p text:style-name="Standard"><text:span text:style-name="T3">On 8 Feb. »the day of his death« we celebrate a cultural festiv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Old Style" svg:font-family="'Bookman Old Sty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Tahoma" fo:font-family="Tahoma"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Bookman Old Style" fo:font-family="'Bookman Old Style'" style:font-family-generic="roman" style:font-pitch="variable"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7874in" fo:margin-left="0.7874in" fo:margin-right="0.7874in" style:writing-mode="lr-tb" style:layout-grid-color="#c0c0c0" style:layout-grid-lines="25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1" meta:paragraph-count="6" meta:word-count="276" meta:character-count="1555" meta:non-whitespace-character-count="1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