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empus Sans ITC" svg:font-family="'Tempus Sans ITC'"/>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list-style-name="WWNum4"/>
    <style:style style:name="P6" style:family="paragraph" style:parent-style-name="Standard">
      <style:paragraph-properties fo:text-align="justify" style:justify-single-word="false"/>
    </style:style>
    <style:style style:name="P7" style:family="paragraph" style:parent-style-name="Standard" style:list-style-name="WWNum6"/>
    <style:style style:name="P8" style:family="paragraph" style:parent-style-name="Standard">
      <style:paragraph-properties fo:margin-top="0.1945in" fo:margin-bottom="0.1945in" loext:contextual-spacing="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Normal_20__28_Web_29_" style:list-style-name="WWNum7"/>
    <style:style style:name="P11" style:family="paragraph" style:parent-style-name="Normal_20__28_Web_29_" style:list-style-name="WWNum5"/>
    <style:style style:name="P12" style:family="paragraph" style:parent-style-name="Normal_20__28_Web_29_">
      <style:paragraph-properties fo:text-align="center" style:justify-single-word="false"/>
    </style:style>
    <style:style style:name="P13" style:family="paragraph" style:parent-style-name="Normal_20__28_Web_29_">
      <style:paragraph-properties fo:margin-top="0in" fo:margin-bottom="0in" loext:contextual-spacing="false"/>
    </style:style>
    <style:style style:name="P14" style:family="paragraph" style:parent-style-name="Normal_20__28_Web_29_" style:list-style-name="WWNum7">
      <style:paragraph-properties fo:margin-top="0.1945in" fo:margin-bottom="0in" loext:contextual-spacing="false"/>
    </style:style>
    <style:style style:name="P15" style:family="paragraph" style:parent-style-name="Normal_20__28_Web_29_" style:list-style-name="WWNum5">
      <style:paragraph-properties fo:margin-top="0.1945in" fo:margin-bottom="0in" loext:contextual-spacing="false"/>
    </style:style>
    <style:style style:name="T1" style:family="text">
      <style:text-properties fo:font-size="16pt" fo:font-weight="bold" style:font-size-asian="16pt" style:font-weight-asian="bold" style:font-size-complex="16pt"/>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style:use-window-font-color="true" style:text-underline-style="none"/>
    </style:style>
    <style:style style:name="T5" style:family="text">
      <style:text-properties style:use-window-font-color="true"/>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fo:color="#333333"/>
    </style:style>
    <style:style style:name="T10" style:family="text">
      <style:text-properties fo:color="#000000"/>
    </style:style>
    <style:style style:name="T11" style:family="text">
      <style:text-properties fo:color="#000000" style:font-style-complex="italic"/>
    </style:style>
    <style:style style:name="T12" style:family="text">
      <style:text-properties fo:color="#000000" fo:font-weight="bold" style:font-weight-asian="bold"/>
    </style:style>
    <style:style style:name="T13" style:family="text">
      <style:text-properties fo:color="#000066"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Problems of ageing / The true value of age</text:span></text:p>
      <text:p text:style-name="Standard"/>
      <text:p text:style-name="P1"><text:span text:style-name="T2">What is ageing?</text:span></text:p>
      <text:p text:style-name="Standard"/>
      <text:p text:style-name="Standard">Ageing is a part of human life circle and it is a process of becoming older. It`s also an important part of all human societies reflecting the biological changes that occur but also reflecting cultural and societal conventions.</text:p>
      <text:p text:style-name="P13">Age is usually measured in full <text:a xlink:type="simple" xlink:href="http://en.wikipedia.org/wiki/Year" office:target-frame-name="Year" xlink:show="replace" text:style-name="ListLabel_20_45" text:visited-style-name="ListLabel_20_45"><text:span text:style-name="Internet_20_link"><text:span text:style-name="T4">years</text:span></text:span></text:a> (except for young children, where this downward rounding would be too crude) and a person's <text:a xlink:type="simple" xlink:href="http://en.wikipedia.org/wiki/Birthday" office:target-frame-name="Birthday" xlink:show="replace" text:style-name="ListLabel_20_45" text:visited-style-name="ListLabel_20_45"><text:span text:style-name="Internet_20_link"><text:span text:style-name="T4">birthday</text:span></text:span></text:a> is often an important event.</text:p>
      <text:p text:style-name="P13"/>
      <text:p text:style-name="P13"><text:span text:style-name="T6">Dividing the lifespan</text:span></text:p>
      <text:p text:style-name="P13"/>
      <text:p text:style-name="P13">A human life is often arbitrarily divided into various ages. Because biological changes are slow moving and vary from person to person arbitrary dates are usually set to mark periods of human life. In some cultures the divisions given below are quite varied.</text:p>
      <text:p text:style-name="Normal_20__28_Web_29_">In the USA, <text:a xlink:type="simple" xlink:href="http://en.wikipedia.org/wiki/Adulthood" office:target-frame-name="Adulthood" xlink:show="replace" text:style-name="ListLabel_20_46" text:visited-style-name="ListLabel_20_46"><text:span text:style-name="Internet_20_link"><text:span text:style-name="T5">adulthood</text:span></text:span></text:a> legally begins at the age of eighteen or nineteen, while <text:a xlink:type="simple" xlink:href="http://en.wikipedia.org/wiki/Old_age" office:target-frame-name="Old age" xlink:show="replace" text:style-name="ListLabel_20_46" text:visited-style-name="ListLabel_20_46"><text:span text:style-name="Internet_20_link"><text:span text:style-name="T5">old age</text:span></text:span></text:a> is considered to begin at the age of legal retirement (approximately 65).</text:p>
      <text:p text:style-name="Standard"><text:span text:style-name="T6">Cultural Variations</text:span></text:p>
      <text:p text:style-name="Standard"/>
      <text:p text:style-name="Standard">In some cultures are older people more respected than in other. They have an important status, they are said to be more wiser than younger people. </text:p>
      <text:p text:style-name="Standard">For example in our culture people try to hide their age. They spend considerable energy, money and time to hide signs of ageing, especially among women. This may involve <text:a xlink:type="simple" xlink:href="http://en.wikipedia.org/wiki/Hair_coloring" office:target-frame-name="Hair coloring" xlink:show="replace" text:style-name="ListLabel_20_45" text:visited-style-name="ListLabel_20_45"><text:span text:style-name="Internet_20_link"><text:span text:style-name="T4">dyeing hair</text:span></text:span></text:a>, elaborate <text:a xlink:type="simple" xlink:href="http://en.wikipedia.org/wiki/Make-up" office:target-frame-name="Make-up" xlink:show="replace" text:style-name="ListLabel_20_45" text:visited-style-name="ListLabel_20_45"><text:span text:style-name="Internet_20_link"><text:span text:style-name="T4">make-up</text:span></text:span></text:a>, or even <text:a xlink:type="simple" xlink:href="http://en.wikipedia.org/wiki/Cosmetic_surgery" office:target-frame-name="Cosmetic surgery" xlink:show="replace" text:style-name="ListLabel_20_45" text:visited-style-name="ListLabel_20_45"><text:span text:style-name="Internet_20_link"><text:span text:style-name="T4">cosmetic surgery</text:span></text:span></text:a>. </text:p>
      <text:p text:style-name="Standard">But among the young, there is often a desire to seem older to gain more responsibility and respect.</text:p>
      <text:p text:style-name="P3"/>
      <text:p text:style-name="P1"><text:span text:style-name="T2">Population ageing</text:span></text:p>
      <text:p text:style-name="P2"/>
      <text:p text:style-name="Standard">Population aging is a highly generalised process, it is most advanced in the most highly developed countries. Among the countries currently classified by the United Nations as more developed (with a population of 1.2 billion in 2005), the median age of the population rose from 29.0 in 1950 to 37.3 in 2000, and is forecast to rise to 45.5 by 2050. The corresponding figures for the world as a whole are 23.9 for 1950, 26.8 for 2000, and 37.8 for 2050. </text:p>
      <text:p text:style-name="Normal_20__28_Web_29_"><text:a xlink:type="simple" xlink:href="http://en.wikipedia.org/wiki/Asia" office:target-frame-name="Asia" xlink:show="replace" text:style-name="ListLabel_20_45" text:visited-style-name="ListLabel_20_45"><text:span text:style-name="Internet_20_link"><text:span text:style-name="T4">Asia</text:span></text:span></text:a> and <text:a xlink:type="simple" xlink:href="http://en.wikipedia.org/wiki/Europe" office:target-frame-name="Europe" xlink:show="replace" text:style-name="ListLabel_20_45" text:visited-style-name="ListLabel_20_45"><text:span text:style-name="Internet_20_link"><text:span text:style-name="T4">Europe</text:span></text:span></text:a> are the two regions where a significant number of countries face severe population aging in the near future. In these regions within twenty years many countries will face a situation where the largest <text:a xlink:type="simple" xlink:href="http://en.wikipedia.org/w/index.php?title=Population_cohort&amp;action=edit" office:target-frame-name="Population cohort" xlink:show="replace" text:style-name="ListLabel_20_45" text:visited-style-name="ListLabel_20_45"><text:span text:style-name="Internet_20_link"><text:span text:style-name="T4">population cohort</text:span></text:span></text:a> will be those over 65 and average age will be approaching 50.</text:p>
      <text:p text:style-name="Standard">For example in Japan, one of the fastest aging countries in the world, in 1950 there were 9.3 people under 20 for every person over 65. By 2025, this ratio is forecast to be 0.59 people under 20 for every person older than 65.</text:p>
      <text:p text:style-name="P4"/>
      <text:p text:style-name="P1"><text:span text:style-name="T6">The sources of population ageing</text:span></text:p>
      <text:p text:style-name="P8"><text:span text:style-name="T6">A significant increase in life expectancy</text:span></text:p>
      <text:p text:style-name="P8">Life expectancy rose rapidly in the twentieth century due to improvements in public health, nutrition and medicine.</text:p>
      <text:p text:style-name="P13"><text:soft-page-break/>People are living longer and older people are enjoying better health. Average life expectancy at 60 has risen five years since 1960 for women and nearly four years for men. The number of people 80+ will grow by 180% by 2050.</text:p>
      <text:p text:style-name="P8"><text:span text:style-name="T6">A significant fall in fertility</text:span></text:p>
      <text:p text:style-name="Normal_20__28_Web_29_">It is the result of constraints on families’ choices: late access to employment, job instability, expensive housing and lack of incentives (family benefits, parental leave, child care, equal pay). Incentives of this kind can have a positive impact on the birth rate and increase employment, especially female employment, as certain countries have shown.</text:p>
      <text:p text:style-name="Normal_20__28_Web_29_">The EU's fertility rate fell to 1.48 in 2003, below the level needed to replace the population (2.1 children per woman). However, demographic decline is already here: in one third of the EU regions and in most of the regions of the new member states the population was already falling in the late 90s.</text:p>
      <text:p text:style-name="Normal_20__28_Web_29_"><text:span text:style-name="T7">The ageing baby-boomer generation</text:span></text:p>
      <text:list xml:id="list1429041792" text:style-name="WWNum7">
        <text:list-item>
          <text:p text:style-name="P14"><text:span text:style-name="T8">Baby boomer is a person born during a baby <text:s/>boom, especially after the Second World War.</text:span></text:p>
        </text:list-item>
        <text:list-item>
          <text:p text:style-name="P14">Baby boomers were born between 1946 and 1964, they represent the vast majority of the work force and they're in their prime earning years.</text:p>
        </text:list-item>
        <text:list-item>
          <text:p text:style-name="P10"><text:span text:style-name="T9">In 2011 the first "boomers" will turn 65. By 2030, there will be about 70 million people age 65 and older, more than twice the number in 2000.</text:span></text:p>
        </text:list-item>
      </text:list>
      <text:p text:style-name="P1"><text:span text:style-name="T2">Ageing of the European population</text:span></text:p>
      <text:p text:style-name="P3"/>
      <text:p text:style-name="Standard"><text:span text:style-name="T7">Europe is the first region in the world to experience demographic ageing. </text:span>The populations of our neighbouring regions in <text:span text:style-name="T8">Europe, Africa and the Middle East</text:span> will start to <text:span text:style-name="T8">age much later</text:span>: their populations are much younger, with an average age of 20 years or less, compared to 35 in Europe.</text:p>
      <text:p text:style-name="Normal_20__28_Web_29_"><text:span text:style-name="T11">Demographic changes will have a major impact on the whole of society. In 2030 roughly two active people (15-65) will have to take care of one inactive person (65+). And Europe will have 18 million children and young people fewer than today.</text:span></text:p>
      <text:list xml:id="list1340474687" text:style-name="WWNum5">
        <text:list-item>
          <text:p text:style-name="P15">The number of <text:span text:style-name="T7">older workers</text:span> (aged 55 to 64) will increase by 24 million between 2005 and 2030</text:p>
        </text:list-item>
        <text:list-item>
          <text:p text:style-name="P15">The EU's <text:span text:style-name="T7">total working age population</text:span> (15-64 years) will fall by 20.8 million (- 6.8 per cent) between 2005 and 2030.</text:p>
        </text:list-item>
        <text:list-item>
          <text:p text:style-name="P11">The number of <text:span text:style-name="T7">people aged over 80</text:span> will rise from 18.8 million today to 34.7 million in 2030.</text:p>
        </text:list-item>
      </text:list>
      <text:p text:style-name="Standard">The total population of the EU will rise very slightly for the next 20 years and then start to fall. It <text:span text:style-name="T6">will rise</text:span> from <text:span text:style-name="T12">458 million inhabitants</text:span><text:span text:style-name="T10"> in </text:span><text:span text:style-name="T12">2005</text:span><text:span text:style-name="T10"> to </text:span><text:span text:style-name="T12">469.5 million</text:span><text:span text:style-name="T10"> in </text:span><text:span text:style-name="T12">2025</text:span><text:span text:style-name="T10"> (+ 2 per cent) and then </text:span><text:span text:style-name="T12">fall</text:span><text:span text:style-name="T10"> to </text:span><text:span text:style-name="T12">468.7 million</text:span><text:span text:style-name="T10"> in </text:span><text:span text:style-name="T12">2030</text:span><text:span text:style-name="T10">.</text:span></text:p>
      <text:p text:style-name="Standard">By contrast, the US population will increase by 25.6 per cent between 2000 and 2025.</text:p>
      <text:p text:style-name="Normal_20__28_Web_29_"><text:span text:style-name="T7">Rate of demographic dependence </text:span></text:p>
      <text:p text:style-name="Normal_20__28_Web_29_"><text:soft-page-break/>The rate of total demographic dependence (the ratio of population aged 0-14 years and older than 65 years to the population aged 15-64 years) will rise from 49 per cent in 2005 to 66 per cent in 2030. <text:span text:style-name="T8">Europe's prosperity and living standards are threatened by population ageing.</text:span> There has never, in Europe's recent history, been a period of sustainable economic growth without population growth to create opportunities for investment and consumption. The annual rate of potential growth of Europe's GDP is projected to fall from today's 2-2.25 % to 1.5 % in 2015 and 1.25 % in 2040. </text:p>
      <text:p text:style-name="P12"><text:span text:style-name="T3">The problems of population ageing</text:span></text:p>
      <text:p text:style-name="Normal_20__28_Web_29_"><text:span text:style-name="T8">Demographic changes have economic and social consequences for all age groups:</text:span></text:p>
      <text:list xml:id="list2530606776" text:style-name="WWNum4">
        <text:list-item>
          <text:p text:style-name="P5">Young people have difficulty finding employment and are particularly at risk of poverty; </text:p>
        </text:list-item>
        <text:list-item>
          <text:p text:style-name="P5">Senior citizens are healthier and want to play an active part in social and economic life; </text:p>
        </text:list-item>
        <text:list-item>
          <text:p text:style-name="P5">There will be a significant increase in the number of very old people (aged 80+) – the "fourth generation" or "fourth age”. </text:p>
        </text:list-item>
        <text:list-item>
          <text:p text:style-name="P5">Earlier <text:a xlink:type="simple" xlink:href="http://en.wikipedia.org/w/index.php?title=Pay-as-you-go_pension_system&amp;action=edit" office:target-frame-name="Pay-as-you-go pension system" xlink:show="replace" text:style-name="ListLabel_20_45" text:visited-style-name="ListLabel_20_45"><text:span text:style-name="Internet_20_link"><text:span text:style-name="T4">pay-as-you-go pension systems</text:span></text:span></text:a> are now almost completely unsustainable due to population aging and the historical fact that, in some regions like Europe, they are still largely funded by taxes on labour. The largest area of expenditure in many countries is now <text:a xlink:type="simple" xlink:href="http://en.wikipedia.org/wiki/Health_care" office:target-frame-name="Health care" xlink:show="replace" text:style-name="ListLabel_20_45" text:visited-style-name="ListLabel_20_45"><text:span text:style-name="Internet_20_link"><text:span text:style-name="T4">health care</text:span></text:span></text:a> and the cost of health systems will increase dramatically as populations age, a situation which will face many governments with hard choices between higher <text:a xlink:type="simple" xlink:href="http://en.wikipedia.org/wiki/Tax" office:target-frame-name="Tax" xlink:show="replace" text:style-name="ListLabel_20_45" text:visited-style-name="ListLabel_20_45"><text:span text:style-name="Internet_20_link"><text:span text:style-name="T4">taxes</text:span></text:span></text:a>, a change in tax systems or a reduced government role in providing health care.</text:p>
        </text:list-item>
        <text:list-item>
          <text:p text:style-name="P5">The second largest expenditure of most governments is <text:a xlink:type="simple" xlink:href="http://en.wikipedia.org/wiki/Education" office:target-frame-name="Education" xlink:show="replace" text:style-name="ListLabel_20_45" text:visited-style-name="ListLabel_20_45"><text:span text:style-name="Internet_20_link"><text:span text:style-name="T4">education</text:span></text:span></text:a> and these expenses will tend to fall with an aging population, although this may be partly offset by the increasing proportion of the young population who continue into tertiary education.</text:p>
        </text:list-item>
        <text:list-item>
          <text:p text:style-name="P5">It will affect consumption patterns, business, family life, public policy and voting behaviour. It will also affect the infrastructure of our cities, public transport, design of houses and flat and shopping possibilities. The popularity of the “little shop around the corner” might rise in contrast to the supermarkets outside the cities.</text:p>
        </text:list-item>
      </text:list>
      <text:p text:style-name="Standard"/>
      <text:p text:style-name="P1"><text:span text:style-name="T2">The true value of age</text:span></text:p>
      <text:p text:style-name="P3"/>
      <text:p text:style-name="Standard">Many of us fear growing older; we resist reflecting on our later years, what we will look like, how we will feel, and, hence, we suffer. This thought is the result of our society's glorifying benefits of our youthful years and minimizing and degrading the elderly and the value of the ageing process. </text:p>
      <text:p text:style-name="Standard">Despite of this ageing through our later years can be a remarkable time for increasing self-understanding. To see this opportunity, however, requires a special sensitivity to these possibilities and an atmosphere of mutual support and encouragement. </text:p>
      <text:p text:style-name="Standard">During the last phase of life, we have more time to reflect on the nature of life and death and we also have a special opportunity to open to our inner process and bring greater clarity, meaning and peace into our lives. </text:p>
      <text:p text:style-name="Standard">But on the other hand loss is everywhere. Our friends are dying or moving, our family is often too busy to spend time with us, and our health is deteriorating. We become rigid and resistant to pain to the extent that we hold onto what we are losing. </text:p>
      <text:p text:style-name="Standard">So I think that the value of age depends on many factors for example how healthy we are or how we look on the process of ageing and the age itself.</text:p>
      <text:p text:style-name="P6"/>
      <text:p text:style-name="P1"><text:span text:style-name="T2">The oldest person in the world?</text:span></text:p>
      <text:p text:style-name="Standard"/>
      <text:p text:style-name="Standard">Madame Jeanne Clamet form France had the best proof that she was the longest lived person in the world. She was born on February 21, 1875 and died August 4, 1997 at the age of 122. She took up <text:soft-page-break/>fencing at 85, still rode a bicycle at 100, and released a rap CD at 121. By the end she was blind, nearly deaf and in a wheelchair, but still mentally alert.</text:p>
      <text:p text:style-name="Standard">There are others who claim to be older, but they don't have proof. For example, Cruz Hernandez from El Salvador celebrated her 128 birthday this year. She might be the oldest person in the world, but it has not been proved yet.</text:p>
      <text:p text:style-name="P2"/>
      <text:p text:style-name="P1"><text:span text:style-name="T2">For the end some useful tips to avoid ageing</text:span></text:p>
      <text:p text:style-name="Standard"/>
      <text:p text:style-name="Standard"/>
      <text:list xml:id="list293488812" text:style-name="WWNum6">
        <text:list-item>
          <text:p text:style-name="P7">Look after your health. Have regular checks for your teeth, eye sight and hearing.</text:p>
        </text:list-item>
        <text:list-item>
          <text:p text:style-name="P7">Avoid fast foods, and fatty or salty food. Oily fish may help keep your skin and nervous tissue in good condition.</text:p>
        </text:list-item>
        <text:list-item>
          <text:p text:style-name="P7">Eat plenty of raw fruit and vegetables, especially the brightly coloured ones. This will make sure that you get plenty of vitamins.</text:p>
        </text:list-item>
        <text:list-item>
          <text:p text:style-name="P7">Take regular workouts for mind and body. As you get older you have to work harder to do the same things as younger people. Regular exercise may help to slow this tend.</text:p>
        </text:list-item>
        <text:list-item>
          <text:p text:style-name="P7">Avoid smoking and chemical pollution. Smokers look older and they certainly die younger, with more disease.</text:p>
        </text:list-item>
        <text:list-item>
          <text:p text:style-name="P7">Cover up in the sun. UVA light from sunshine ages the skin.</text:p>
        </text:list-item>
        <text:list-item>
          <text:p text:style-name="P7">Think positively. Try to view old age as something you have yet to reach, no matter how old you are.</text:p>
        </text:list-item>
      </text:list>
      <text:p text:style-name="Standard"/>
      <text:p text:style-name="P1"><text:span text:style-name="T2">Vocabulary</text:span></text:p>
      <text:p text:style-name="Standard"/>
      <text:p text:style-name="Standard"><text:span text:style-name="T6">reflect (V)</text:span> - to show or be a sign.</text:p>
      <text:p text:style-name="Standard"><text:span text:style-name="T6">convention (N)</text:span> - the way in which sth is done that most people in a society expect and consider to be polite or the right way to do it.</text:p>
      <text:p text:style-name="Standard"><text:span text:style-name="T6">median (Adj.)</text:span> - having a value in the middle of a series of values.</text:p>
      <text:p text:style-name="Standard"><text:span text:style-name="T6">nutrition (N)</text:span> - the process by which living things receive the food necessary for them to grow and be healthy.</text:p>
      <text:p text:style-name="Standard"><text:span text:style-name="T6">fertility (N)</text:span> - the state of being fertile.</text:p>
      <text:p text:style-name="Standard"><text:span text:style-name="T6">constraint (N)</text:span> - a thing that limits or restricts sth.</text:p>
      <text:p text:style-name="Standard"><text:span text:style-name="T6">unsustainable (Adj.)</text:span> - that cannot be continued at the same level, rate, etc.</text:p>
      <text:p text:style-name="Standard"><text:span text:style-name="T6">labour (N)</text:span> - the people who work or are available for work in a country or a company.</text:p>
      <text:p text:style-name="Standard"><text:span text:style-name="T6">proportion (N)</text:span> - a part or share of a whole.</text:p>
      <text:p text:style-name="Standard"><text:span text:style-name="T6">baby boom (N)</text:span> - a period when many more babies are born than usual.</text:p>
      <text:p text:style-name="Standard"><text:span text:style-name="T6">sustainable (Adj.)</text:span> - that can continue or be continued for a long time.</text:p>
      <text:p text:style-name="Standard"><text:span text:style-name="T6">consumption (N)</text:span> - the act of using energy, food or materials; the amount used.</text:p>
      <text:p text:style-name="Standard"><text:span text:style-name="T6">glorify (V)</text:span> - to make sth seem better or more important than it really is.</text:p>
      <text:p text:style-name="Standard"><text:span text:style-name="T6">degrade (V)</text:span> - to make sth become worse, especially in quality.</text:p>
      <text:p text:style-name="Standard"><text:span text:style-name="T6">clarity (N)</text:span> - the ability to think about or understand sth clearly.</text:p>
      <text:p text:style-name="Standard"><text:span text:style-name="T6">deteriorate (V)</text:span> - to become worse.</text:p>
      <text:p text:style-name="Standard"><text:span text:style-name="T6">rigid (Adj.)</text:span> - not willing to change their ideas or behaviour.</text:p>
      <text:p text:style-name="Standard"><text:span text:style-name="T6">extent (N)</text:span> - the physical size of an are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empus Sans ITC" svg:font-family="'Tempus Sans ITC'"/>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use-window-font-color="true" style:text-underline-style="none"/>
    </style:style>
    <style:style style:name="ListLabel_20_46" style:display-name="ListLabel 46"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empus Sans ITC"/>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empus Sans ITC"/>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empus Sans ITC"/>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empus Sans ITC"/>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empus Sans ITC"/>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empus Sans ITC"/>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empus Sans ITC"/>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empus Sans ITC"/>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empus Sans ITC"/>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8736in" fo:margin-left="0.75in" fo:margin-right="0.768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4" meta:paragraph-count="80" meta:word-count="1958" meta:character-count="11028" meta:non-whitespace-character-count="91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