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bodyblack">
      <style:paragraph-properties fo:margin-left="0in" fo:margin-right="1.5181in" fo:text-indent="0in" style:auto-text-indent="false"/>
    </style:style>
    <style:style style:name="P2" style:family="paragraph" style:parent-style-name="Heading_20_1" style:master-page-name="Standard">
      <style:paragraph-properties fo:text-align="center" style:justify-single-word="false" style:page-number="auto"/>
    </style:style>
    <style:style style:name="P3" style:family="paragraph" style:parent-style-name="Normal_20__28_Web_29_">
      <style:paragraph-properties fo:line-height="150%"/>
    </style:style>
    <style:style style:name="P4" style:family="paragraph" style:parent-style-name="Normal_20__28_Web_29_">
      <style:paragraph-properties fo:line-height="150%" fo:text-align="center" style:justify-single-word="false"/>
    </style:style>
    <style:style style:name="P5" style:family="paragraph" style:parent-style-name="Normal_20__28_Web_29_">
      <style:paragraph-properties fo:line-height="150%" fo:text-align="center" style:justify-single-word="false">
        <style:tab-stops>
          <style:tab-stop style:position="3.15in" style:type="center"/>
          <style:tab-stop style:position="5.6429in"/>
        </style:tab-stops>
      </style:paragraph-properties>
    </style:style>
    <style:style style:name="P6" style:family="paragraph" style:parent-style-name="Normal_20__28_Web_29_">
      <style:paragraph-properties fo:line-height="150%">
        <style:tab-stops>
          <style:tab-stop style:position="3.15in" style:type="center"/>
          <style:tab-stop style:position="5.6429in"/>
        </style:tab-stops>
      </style:paragraph-properties>
      <style:text-properties style:font-name="Century Gothic" style:font-name-complex="Arial1"/>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in" style:auto-text-indent="false"/>
    </style:style>
    <style:style style:name="T1" style:family="text">
      <style:text-properties fo:text-transform="uppercase" style:font-name="Century Gothic" fo:language="en" fo:country="none"/>
    </style:style>
    <style:style style:name="T2" style:family="text">
      <style:text-properties style:font-name="Century Gothic"/>
    </style:style>
    <style:style style:name="T3" style:family="text">
      <style:text-properties style:font-name="Century Gothic" fo:font-weight="bold" style:font-weight-asian="bold"/>
    </style:style>
    <style:style style:name="T4" style:family="text">
      <style:text-properties style:font-name="Century Gothic" fo:font-weight="bold" style:font-weight-asian="bold" style:font-name-complex="Arial1"/>
    </style:style>
    <style:style style:name="T5" style:family="text">
      <style:text-properties style:font-name="Century Gothic" style:font-name-complex="Arial1"/>
    </style:style>
    <style:style style:name="T6" style:family="text">
      <style:text-properties style:font-name="Century Gothic" fo:language="en" fo:country="none"/>
    </style:style>
    <style:style style:name="T7" style:family="text">
      <style:text-properties style:font-name="Century Gothic" fo:language="en" fo:country="none" fo:font-weight="bold" style:font-weight-asian="bold"/>
    </style:style>
    <style:style style:name="T8" style:family="text">
      <style:text-properties style:font-name="Century Gothic" fo:language="en" fo:country="none" fo:font-weight="bold" style:font-weight-asian="bold" style:font-name-complex="Arial1" style:font-weight-complex="bold"/>
    </style:style>
    <style:style style:name="T9" style:family="text">
      <style:text-properties style:font-name="Century Gothic" fo:font-size="11pt" style:font-size-asian="11pt" style:font-size-complex="11pt"/>
    </style:style>
    <style:style style:name="T10" style:family="text">
      <style:text-properties style:font-name="Century Gothic" fo:font-size="12pt" style:font-size-asian="12pt" style:font-size-complex="12pt"/>
    </style:style>
    <style:style style:name="T11" style:family="text">
      <style:text-properties style:font-name="Century Gothic" fo:font-style="italic" fo:font-weight="bold" style:font-style-asian="italic" style:font-weight-asian="bold" style:font-style-complex="italic"/>
    </style:style>
    <style:style style:name="T12" style:family="text">
      <style:text-properties fo:color="#000000" style:font-name="Century Gothic" fo:font-size="11pt" style:font-size-asian="11pt" style:font-name-complex="Arial1" style:font-size-complex="11pt"/>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Prostitution of children</text:span></text:h>
      <text:p text:style-name="P3"><text:span text:style-name="T3">3000 children</text:span><text:span text:style-name="T2"> (boys and girls) are forced into prostitution every day, troughout the world. That makes it about 1.000.000 children every year and the highest concentration where this happens is in </text:span><text:span text:style-name="T3">Asia</text:span><text:span text:style-name="T2"> but it is also widely spread in </text:span><text:span text:style-name="T3">Africa, South and Central America and Eastern Europe</text:span><text:span text:style-name="T2">.</text:span><text:span text:style-name="T5"> </text:span></text:p>
      <text:p text:style-name="P6"/>
      <text:p text:style-name="P5"><text:span text:style-name="T4">PROSTITUTION IN A MODERN AND DEVELOPED WORLD</text:span></text:p>
      <text:p text:style-name="P3"><text:span text:style-name="T5">Also in the so-called developed West are more than 700,000 child prostitutes. </text:span></text:p>
      <text:p text:style-name="P3"><text:span text:style-name="T5">Contrary to popular belief, most child prostitutes come from </text:span><text:span text:style-name="T4">middle class families</text:span><text:span text:style-name="T5">, and unlike prostitutes in the developing world, are not running away from poverty, but </text:span><text:span text:style-name="T4">from a dysfunctional life</text:span><text:span text:style-name="T5">, after suffering physical, emotional and often, sexual abuse. According to the US Department of Justice, the vast majority of juvenile prostitutes are </text:span><text:span text:style-name="T4">children whose parents are divorced, deceased, drug addicts, alcoholics or mentally ill</text:span><text:span text:style-name="T5">. The absence of a safe home, together with the </text:span><text:span text:style-name="T4">expectedly low self-esteem</text:span><text:span text:style-name="T5"> these children suffer from, make them far more vulnerable to exploitation from pimps. <text:line-break/><text:line-break/>Although child prostitution has been around for a long time, it has only recently been recognized as an issue, due to </text:span><text:span text:style-name="T4">the alarming increase</text:span><text:span text:style-name="T5"> in the number of its victims. According to the </text:span><text:span text:style-name="T4">World Congress Against the Commercial Sexual Exploitation of Children</text:span><text:span text:style-name="T5">, during the last two decades, the </text:span><text:span text:style-name="T4">number of children becoming prostitutes in developed countries has tripled</text:span><text:span text:style-name="T5">, </text:span><text:span text:style-name="T4">from less than 200,000 in the late 70s to well over half a million today</text:span><text:span text:style-name="T5">. <text:line-break/>After the spread of HIV and other sexually transmitted deseases, there was a </text:span><text:span text:style-name="T4">demand in the international sex market for the supply of prostitutes</text:span><text:span text:style-name="T5">, which would be </text:span><text:span text:style-name="T4">HIV free and provide safer sex</text:span><text:span text:style-name="T5">, and so, </text:span><text:span text:style-name="T4">pimps turned to underage prostitutes, expanding the child prostitution network. </text:span><text:span text:style-name="T5">Unfortunately, the idea that children are </text:span><text:soft-page-break/><text:span text:style-name="T5">somehow safer is only a misconception. </text:span><text:span text:style-name="T4">Children have not yet fully developed their natural immune system</text:span><text:span text:style-name="T5">, and are, therefore, more likely to be infected by diseases like AIDS, Syphilis and Hepatitis-B. </text:span><text:span text:style-name="T12"><text:s/></text:span></text:p>
      <text:p text:style-name="P3"><text:span text:style-name="T5">Child prostitutes are also </text:span><text:span text:style-name="T4">threatened by street violence and by physical, emotional and sexual abuse by their pimps and clients</text:span><text:span text:style-name="T5">. </text:span></text:p>
      <text:p text:style-name="P3"><text:span text:style-name="T4">According to the Canadian Department of Justice</text:span><text:span text:style-name="T5">, </text:span><text:span text:style-name="T4">one in ten incidents of street violence in urban areas is committed against a prostitute under eighteen</text:span><text:span text:style-name="T5">, while </text:span><text:span text:style-name="T4">70% of juneville prostitutes</text:span><text:span text:style-name="T5"> interviewed by </text:span><text:span text:style-name="T4">Barnardo’s Children Charity in Britain</text:span><text:span text:style-name="T5">, admitted that they had been raped an average of 30 times each.</text:span></text:p>
      <text:p text:style-name="P4"><text:span text:style-name="T4">PROSTITUTION IN A DEVELOPING WORLD</text:span><text:span text:style-name="T3"><text:line-break/></text:span></text:p>
      <text:p text:style-name="P3"><text:span text:style-name="T2">The children involved, are </text:span><text:span text:style-name="T3">mostly girls but boys also have a big representation among child prostitutes</text:span><text:span text:style-name="T2">, especially in the </text:span><text:span text:style-name="T3">Philippines and Sri Lanka</text:span><text:span text:style-name="T2">. Inside the world of child sex trafficking, each year, by some estimates, hundreds of thousands of girls and boys are bought, sold or kidnapped and then forced to have sex with grown men. The children are at an age of between 10 to 18 but, in some cases they have had an age of 6. Children who should be in elementary school or even in kindergarten are being exploited by adults. </text:span><text:span text:style-name="T3">These children mostly come from poor, rural families or are homeless children living on the street in some city</text:span><text:span text:style-name="T2">. <text:s/></text:span></text:p>
      <text:p text:style-name="P3"><text:span text:style-name="T2">Children are often </text:span><text:span text:style-name="T3">kidnapped</text:span><text:span text:style-name="T2"> or sold by someone they know to a procurer who sends the child to a </text:span><text:span text:style-name="T3">third party</text:span><text:span text:style-name="T2">. Children may also search for work in a city and with false expectations they end up forced to work in the prostitution trade. </text:span></text:p>
      <text:p text:style-name="P1"><text:span text:style-name="T9">(One 14-year-old, who was recently freed from a brothel, says she came from an extremely poor family. She says when she was walking home from school one day, she was approached by a woman offering work in a café. But the café turned out to be a brothel. With no money and no way to get home, she didn't </text:span><text:span text:style-name="T10">have much of a choice and was forced into sex with grown men. So she tried to run away, but she got </text:span><text:soft-page-break/><text:span text:style-name="T10">captured. They forced her into a room for 3 days. They beat her and they didn't let her have anything to eat or drink.) </text:span></text:p>
      <text:p text:style-name="P3"><text:span text:style-name="T6">Living and working conditions for children that are prostituted are frequently </text:span><text:span text:style-name="T7">substandard</text:span><text:span text:style-name="T6">. Such children are </text:span><text:span text:style-name="T7">commonly poorly paid or unpaid, kept in unsanitary conditions, denied access to proper medical care, and constantly watched and kept subservient through threat of force.</text:span><text:span text:style-name="T6"> </text:span></text:p>
      <text:p text:style-name="P3"><text:span text:style-name="T2">Because people who are involved in children prostitution in those countries can't speak English well, and when they talk about sex, they use simple child-like terms anyone can understand. "Yum-yum" means oral sex. "Boom-boom" means intercourse.</text:span></text:p>
      <text:p text:style-name="P3"><text:span text:style-name="T5">Unfortunately, the idea that children are somehow safer is only a misconception. </text:span><text:span text:style-name="T4">Children have not yet fully developed their natural immune system</text:span><text:span text:style-name="T5">, and are, therefore, more likely to be infected by diseases like AIDS, Syphilis and Hepatitis-B. </text:span><text:span text:style-name="T12"><text:s/></text:span></text:p>
      <text:p text:style-name="P3"><text:span text:style-name="T7">Th</text:span><text:span text:style-name="T3">e people who use the services, provided by child prostitues are mostly men (many of them Americans) but also women are known for practising this eventhough men is the majority of the perpetrators</text:span><text:span text:style-name="T2">.</text:span><text:span text:style-name="T3"><text:line-break/></text:span><text:span text:style-name="T2">The </text:span><text:span text:style-name="T3">travelling in order to exploit children sexually</text:span><text:span text:style-name="T2"> is well developed. The </text:span><text:span text:style-name="T3">commercial sexual exploitation of children has a growth, similar to the growth of tourism in many countries.</text:span></text:p>
      <text:p text:style-name="P3"><text:span text:style-name="T3"><text:s/></text:span><text:span text:style-name="T11">"Tourism is not the cause of child sexual exploitation but it does provide easy access to vulnerable children</text:span><text:span text:style-name="T3">". <text:line-break/></text:span><text:span text:style-name="T2">Some destinations are portrayed </text:span><text:span text:style-name="T3">as exotic, passive and submissive</text:span><text:span text:style-name="T2">. These </text:span><text:span text:style-name="T3">false enticements</text:span><text:span text:style-name="T2"> might </text:span><text:span text:style-name="T3">encourage people to buy sexual services</text:span><text:span text:style-name="T2"> even if they hadn't considered it from the beginning. <text:line-break/>Otherwise, </text:span><text:span text:style-name="T3">child sex tourists</text:span><text:span text:style-name="T2"> can think that in another country there are </text:span><text:span text:style-name="T3">no normal social and moral constraints so they will not accused for having done something bad</text:span><text:span text:style-name="T2">. This just helps the child sex exploitation and you can clearly see that the governemnt in a country where this is usual, has a huge potential to do something about the sexual </text:span><text:soft-page-break/><text:span text:style-name="T2">abuse of children. But they can't do much because of the extreme poverty and widespread corruption that cause the child sex trade to flourish. And on average </text:span><text:span text:style-name="T3">40 percent</text:span><text:span text:style-name="T2"> of the rescued girls return to a life of prostitu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bodyblack" style:family="paragraph" style:parent-style-name="Standard" style:default-outline-level="">
      <style:paragraph-properties fo:margin-top="0.1945in" fo:margin-bottom="0.1945in" loext:contextual-spacing="false" fo:line-height="150%"/>
      <style:text-properties fo:color="#000000" style:font-name="Verdana" fo:font-family="Verdana" style:font-family-generic="roman" style:font-pitch="variable" fo:font-size="9.5pt" style:font-size-asian="9.5pt" style:font-size-complex="9.5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3937in" fo:margin-bottom="0.4925in" fo:margin-left="0.9846in" fo:margin-right="0.9846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4" meta:paragraph-count="17" meta:word-count="969" meta:character-count="5899" meta:non-whitespace-character-count="4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