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Wingdings1"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ize="18pt" style:font-size-asian="18pt"/>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text-align="center" style:justify-single-word="false"/>
    </style:style>
    <style:style style:name="P5" style:family="paragraph" style:parent-style-name="Standard">
      <style:text-properties fo:color="#0000ff" fo:font-size="16pt" fo:font-weight="bold" style:font-size-asian="16pt" style:font-weight-asian="bold"/>
    </style:style>
    <style:style style:name="P6" style:family="paragraph" style:parent-style-name="Standard">
      <style:text-properties fo:color="#0000ff" fo:font-size="16pt" style:text-underline-style="solid" style:text-underline-width="auto" style:text-underline-color="font-color" fo:font-weight="bold" style:font-size-asian="16pt" style:font-weight-asian="bold"/>
    </style:style>
    <style:style style:name="P7" style:family="paragraph" style:parent-style-name="Standard">
      <style:text-properties fo:color="#0000ff" fo:font-size="14pt" style:text-underline-style="solid" style:text-underline-width="auto" style:text-underline-color="font-color" style:font-size-asian="14pt"/>
    </style:style>
    <style:style style:name="P8" style:family="paragraph" style:parent-style-name="Standard">
      <style:text-properties fo:font-size="12pt" style:font-size-asian="12pt"/>
    </style:style>
    <style:style style:name="P9" style:family="paragraph" style:parent-style-name="Standard" style:list-style-name="WWNum9">
      <style:text-properties fo:font-size="12pt" style:font-size-asian="12pt"/>
    </style:style>
    <style:style style:name="P10" style:family="paragraph" style:parent-style-name="Standard" style:list-style-name="WWNum15"/>
    <style:style style:name="P11" style:family="paragraph" style:parent-style-name="Standard">
      <style:text-properties fo:color="#00ffff" fo:font-size="14pt" fo:font-weight="bold" style:font-size-asian="14pt" style:font-weight-asian="bold"/>
    </style:style>
    <style:style style:name="P12" style:family="paragraph" style:parent-style-name="Standard" style:list-style-name="WWNum9"/>
    <style:style style:name="P13" style:family="paragraph" style:parent-style-name="Standard" style:list-style-name="WWNum11"/>
    <style:style style:name="P14" style:family="paragraph" style:parent-style-name="Standard" style:list-style-name="WWNum12"/>
    <style:style style:name="P15" style:family="paragraph" style:parent-style-name="Standard" style:list-style-name="WWNum13"/>
    <style:style style:name="P16" style:family="paragraph" style:parent-style-name="Standard" style:list-style-name="WWNum14"/>
    <style:style style:name="P17" style:family="paragraph" style:parent-style-name="Standard" style:list-style-name="WWNum4"/>
    <style:style style:name="P18" style:family="paragraph" style:parent-style-name="Standard" style:list-style-name="WWNum5"/>
    <style:style style:name="P19" style:family="paragraph" style:parent-style-name="Standard" style:list-style-name="WWNum6"/>
    <style:style style:name="P20" style:family="paragraph" style:parent-style-name="Standard" style:list-style-name="WWNum7"/>
    <style:style style:name="P21" style:family="paragraph" style:parent-style-name="Standard" style:list-style-name="WWNum8"/>
    <style:style style:name="P22" style:family="paragraph" style:parent-style-name="Standard" style:master-page-name="Standard">
      <style:paragraph-properties style:page-number="auto"/>
      <style:text-properties fo:font-size="18pt" style:font-size-asian="18pt"/>
    </style:style>
    <style:style style:name="P23" style:family="paragraph" style:parent-style-name="Standard" style:list-style-name="WWNum2">
      <style:paragraph-properties fo:margin-left="0.2917in" fo:margin-right="0in" fo:text-indent="-0.25in" style:auto-text-indent="false">
        <style:tab-stops>
          <style:tab-stop style:position="0.2917in"/>
        </style:tab-stops>
      </style:paragraph-properties>
    </style:style>
    <style:style style:name="P24" style:family="paragraph" style:parent-style-name="Standard" style:master-page-name="Converted2">
      <style:paragraph-properties style:page-number="auto"/>
      <style:text-properties fo:font-size="12pt" style:font-size-asian="12pt"/>
    </style:style>
    <style:style style:name="P25" style:family="paragraph" style:parent-style-name="Heading_20_5" style:master-page-name="Converted1">
      <style:paragraph-properties style:page-number="auto"/>
    </style:style>
    <style:style style:name="P26" style:family="paragraph" style:parent-style-name="Footer">
      <style:paragraph-properties fo:padding="0in" fo:border="none"/>
    </style:style>
    <style:style style:name="T1" style:family="text">
      <style:text-properties fo:font-size="14pt" style:font-size-asian="14pt"/>
    </style:style>
    <style:style style:name="T2" style:family="text">
      <style:text-properties fo:color="#0000ff"/>
    </style:style>
    <style:style style:name="T3" style:family="text">
      <style:text-properties fo:color="#0000ff" fo:font-size="14pt" style:text-underline-style="solid" style:text-underline-width="auto" style:text-underline-color="font-color" style:font-size-asian="14pt"/>
    </style:style>
    <style:style style:name="T4" style:family="text">
      <style:text-properties style:text-underline-style="solid" style:text-underline-width="auto" style:text-underline-color="font-color"/>
    </style:style>
    <style:style style:name="T5" style:family="text">
      <style:text-properties fo:font-size="12pt" style:font-size-asian="12pt"/>
    </style:style>
    <style:style style:name="T6" style:family="text">
      <style:text-properties fo:font-size="12pt" fo:font-style="italic" style:text-underline-style="solid" style:text-underline-width="auto" style:text-underline-color="font-color" style:font-size-asian="12pt" style:font-style-asian="italic"/>
    </style:style>
    <style:style style:name="T7" style:family="text">
      <style:text-properties fo:font-size="12pt" fo:font-weight="bold" style:font-size-asian="12pt" style:font-weight-asian="bold"/>
    </style:style>
    <style:style style:name="T8" style:family="text">
      <style:text-properties fo:font-size="12pt" style:text-underline-style="solid" style:text-underline-width="auto" style:text-underline-color="font-color" style:font-size-asian="12pt"/>
    </style:style>
    <style:style style:name="T9" style:family="text">
      <style:text-properties style:font-name="Wingdings1" fo:font-size="12pt" style:font-name-asian="Wingdings2" style:font-size-asian="12pt" style:font-name-complex="Wingdings2"/>
    </style:style>
    <style:style style:name="T10" style:family="text">
      <style:text-properties fo:font-style="italic" fo:font-weight="bold" style:font-style-asian="italic" style:font-weight-asian="bold"/>
    </style:style>
    <style:style style:name="T11" style:family="text">
      <style:text-properties fo:color="#00ffff" fo:font-size="14pt" fo:font-style="italic" fo:font-weight="bold" style:font-size-asian="14pt" style:font-style-asian="italic" style:font-weight-asian="bold"/>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p>
      <text:p text:style-name="P1"/>
      <text:p text:style-name="P1"/>
      <text:p text:style-name="P1"/>
      <text:p text:style-name="P1"/>
      <text:p text:style-name="P1"/>
      <text:p text:style-name="P1"/>
      <text:p text:style-name="P3"/>
      <text:p text:style-name="P3"/>
      <text:p text:style-name="P3"/>
      <text:p text:style-name="P3"/>
      <text:p text:style-name="P3"/>
      <text:p text:style-name="P4"><text:span text:style-name="T1">School-leaving examination's topic:</text:span></text:p>
      <text:p text:style-name="P1"/>
      <text:h text:style-name="Heading_20_1" text:outline-level="1"><text:span text:style-name="T2">PUBLIC SERVICES, INFORMATION, SIGNS</text:span></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
      <text:p text:style-name="Standard"/>
      <text:p text:style-name="Standard"/>
      <text:p text:style-name="Standard"/>
      <text:h text:style-name="Heading_20_5" text:outline-level="5"><text:soft-page-break/><text:span text:style-name="T4">Post office </text:span></text:h>
      <text:p text:style-name="P5"/>
      <text:p text:style-name="Standard"><text:span text:style-name="T5"><text:s text:c="2"/></text:span><text:span text:style-name="T9"></text:span><text:span text:style-name="T5">is a place where mail is handled and where postage stamps, other postal materials, and services are sold.In some countries telecommunications are part of post office business.</text:span></text:p>
      <text:p text:style-name="P8"/>
      <text:p text:style-name="Standard"><text:span text:style-name="T5">In many countries, the guvernment runs the post office. We can find that kind of system <text:s/>in Slovenia, United Kigdom and other countries.</text:span></text:p>
      <text:p text:style-name="P8"/>
      <text:p text:style-name="Standard"><text:span text:style-name="T5">A lot of people asked their selfs that happens wiht mail, when it's sended…</text:span></text:p>
      <text:p text:style-name="Text_20_body">First the postmen collect the mail from postboxes and take them to sorrting office where is sorted.The second step is sorting. People or machines can sort the mail by the zip codes or postcodes.Delivery is the third step. Many delivery workers walk their route, though some drive vans, or ride a bicycles.</text:p>
      <text:p text:style-name="P8"/>
      <text:h text:style-name="Heading_20_8" text:outline-level="8">Post office services</text:h>
      <text:list xml:id="list890697205" text:style-name="WWNum15">
        <text:list-item>
          <text:p text:style-name="P10"><text:span text:style-name="T6">Stamps and othe postal materials</text:span><text:span text:style-name="T5"> – stamps are placed on packages and letters as proof that the sender has paid for posting them.</text:span></text:p>
        </text:list-item>
        <text:list-item>
          <text:p text:style-name="P10"><text:span text:style-name="T6">Speedier delivery</text:span><text:span text:style-name="T5"> – several special services enable customers to send mail faster than norma. The sender must pay an extra fee for these services, wich include special delivery.</text:span></text:p>
        </text:list-item>
        <text:list-item>
          <text:p text:style-name="P10"><text:span text:style-name="T6">Extra protection</text:span><text:span text:style-name="T5"> – some mail services enable postal customers to obtain special protection for the items they send through the post.</text:span></text:p>
        </text:list-item>
        <text:list-item>
          <text:p text:style-name="P10"><text:span text:style-name="T6">Specialist services</text:span></text:p>
        </text:list-item>
        <text:list-item>
          <text:p text:style-name="P10"><text:span text:style-name="T6">Other services</text:span></text:p>
        </text:list-item>
      </text:list>
      <text:p text:style-name="P11"/>
      <text:p text:style-name="Standard"><text:span text:style-name="T5">At various times during the year, post office issue apecial stamps called commemorative stamps. Some commemoratives pay tribute to histiric events, places, of scenic beauty, important industries, or outstanding organizations.Lichenschtein is well-know as a state os stamps.</text:span></text:p>
      <text:p text:style-name="P8"/>
      <text:h text:style-name="Heading_20_7" text:outline-level="7"><text:span text:style-name="T10">History</text:span></text:h>
      <text:p text:style-name="Standard"><text:span text:style-name="T5">Many ancient civilizations, including the Chinese, Egyptians and Persians had well-organized postal system.There was little demand for public postal service because few people could read or write. Public postal system began in the 1300'th when international commerce led merchants and trading compains to establish their own courier service.However, service was slow , expensive and unreliable.</text:span></text:p>
      <text:p text:style-name="P8"/>
      <text:h text:style-name="P25" text:outline-level="5"><text:span text:style-name="T4">Telephone</text:span></text:h>
      <text:p text:style-name="P5"/>
      <text:p text:style-name="Standard"><text:span text:style-name="T5"><text:s/></text:span><text:span text:style-name="T9"></text:span><text:span text:style-name="T5">is an instrument that sends and receives voice messages, usually by means of electric current.It is one of the most valuable means of communications. A telephone enables peole to talk with one another at distances beyond the range of the human voice.</text:span></text:p>
      <text:p text:style-name="P8"/>
      <text:p text:style-name="Standard"><text:span text:style-name="T5">The word TELEPHONE comes from Greek words meaning far and sound.</text:span></text:p>
      <text:p text:style-name="P8"/>
      <text:p text:style-name="Standard"><text:span text:style-name="T5">The telephone network includes telephones, large computers, copper wire or tremendours lengths, hair-thin strands of glas, radio systems and other resources. Most telephones connect with the telephone network by wires that run through the wall of homes and other buildings.</text:span></text:p>
      <text:p text:style-name="P8"/>
      <text:p text:style-name="Standard"><text:span text:style-name="T5">A telephone has three main parts: a dialling mechanism, a transmitter and a receiver. A person can make: local, long-distance and overseas calls</text:span></text:p>
      <text:p text:style-name="P8"/>
      <text:h text:style-name="Heading_20_8" text:outline-level="8">History</text:h>
      <text:p text:style-name="Standard"><text:span text:style-name="T5">Alexander Graham Bell, a Scotsman, invented a telephone. On March 10, 1876 bell was about to test a new transmitterover. In another room bell's assistant Thomas Watson waited for the test message.Suddenly, Bell spilled some acid from a battery on his clothes. He cried out:«mr. Watson, come here.I want you!« Watson rushed into the room, shouting:«mr. Bell, I heard every word you said-distinctly!« Bell had invented the first telephone.</text:span></text:p>
      <text:p text:style-name="P8"/>
      <text:p text:style-name="P8"/>
      <text:p text:style-name="Standard"><text:span text:style-name="T5">The differences between slovene and english conversation on a telephone:</text:span></text:p>
      <text:p text:style-name="Standard"><text:span text:style-name="T5">- <text:s text:c="4"/>the beginning is not so formal</text:span></text:p>
      <text:list xml:id="list328932377" text:style-name="WWNum9">
        <text:list-item>
          <text:p text:style-name="P12"><text:span text:style-name="T5">we don't tell a phone number</text:span></text:p>
        </text:list-item>
        <text:list-item>
          <text:p text:style-name="P9"/>
        </text:list-item>
      </text:list>
      <text:p text:style-name="P8"/>
      <text:p text:style-name="P24"/>
      <text:h text:style-name="Heading_20_6" text:outline-level="6">Bank</text:h>
      <text:p text:style-name="P6"/>
      <text:p text:style-name="Standard"><text:span text:style-name="T5"><text:s/></text:span><text:span text:style-name="T9"></text:span><text:span text:style-name="T5">is a business establishment that safeguards people's money and uses it to make loans and investments.</text:span></text:p>
      <text:p text:style-name="P8"/>
      <text:p text:style-name="Standard"><text:span text:style-name="T5">Banking is nearly as old as civilization. An acient Romans developed an advanced banking system to serve their vast trade network, wich extended throughout Europe, Asia, and much of Africa. Modern banking began to develop between the 1200's and the 1600's in Italy.</text:span></text:p>
      <text:p text:style-name="P8"/>
      <text:p text:style-name="Standard"><text:span text:style-name="T11">Bank services are: </text:span></text:p>
      <text:list xml:id="list3854169133" text:style-name="WWNum11">
        <text:list-item>
          <text:p text:style-name="P13"><text:span text:style-name="T6">Safeguarding deposits</text:span><text:span text:style-name="T5"> – Money in bank is safe. Banks keep cash in fireproof vaults and are insured against the loss of money in a robbery. In many countries, the government also insures bank deposits. This insurance protects people from losing their money if the bank is unable to repay the funds.</text:span></text:p>
        </text:list-item>
      </text:list>
      <text:list xml:id="list2054230985" text:style-name="WWNum12">
        <text:list-item>
          <text:p text:style-name="P14"><text:span text:style-name="T6">Providing a means of payment</text:span><text:span text:style-name="T5"> – people who have money in a bank current can pay bills by simply writing a cheque and posting it. Many bank also offer credit cards as a means of payment. People can pay for their purchases at stores and other establishments by using the card to charge sums up to an amount determined by the bank.</text:span></text:p>
        </text:list-item>
      </text:list>
      <text:list xml:id="list2143824110" text:style-name="WWNum13">
        <text:list-item>
          <text:p text:style-name="P15"><text:span text:style-name="T6">Making loans</text:span><text:span text:style-name="T7"> </text:span><text:span text:style-name="T5">– Banks receive money from people who do not need it at the moment and lend it to those who do. Banks do so by borrowing money from their deposits at one rate of interest and lending the funds at a higher rate. They use some of their income from loans to pay salaries, other operating expenses, and interest on deposits.</text:span></text:p>
        </text:list-item>
      </text:list>
      <text:list xml:id="list3186814574" text:style-name="WWNum14">
        <text:list-item>
          <text:p text:style-name="P16"><text:span text:style-name="T6">Electronic banking</text:span><text:span text:style-name="T5"> – many banks have modernized their cheque-handling facilities with computers and other electric equipment.</text:span></text:p>
        </text:list-item>
      </text:list>
      <text:p text:style-name="P8"/>
      <text:p text:style-name="Standard"><text:span text:style-name="T11">Kinds of banks: </text:span></text:p>
      <text:p text:style-name="Standard"><text:span text:style-name="T5">Banks differ in the services they provide and in how they are owned. </text:span></text:p>
      <text:p text:style-name="P8"/>
      <text:list xml:id="list440260035" text:style-name="WWNum2">
        <text:list-item>
          <text:p text:style-name="P23"><text:span text:style-name="T6">Commercial banks</text:span><text:span text:style-name="T5"> are the most numerous banks. They offer a full range of services, including current and saving accounts, loans, and trust services. It is owned by shareholders, who buy shares in it. </text:span></text:p>
        </text:list-item>
        <text:list-item>
          <text:p text:style-name="P23"><text:span text:style-name="T6">Building societies, or saving and loan associations</text:span><text:span text:style-name="T5"> were established to help people buy homes. </text:span></text:p>
        </text:list-item>
        <text:list-item>
          <text:p text:style-name="P23"><text:span text:style-name="T6">Saving banks</text:span><text:span text:style-name="T5"> invest chiefly in mortgages and government bonds. </text:span></text:p>
        </text:list-item>
        <text:list-item>
          <text:p text:style-name="P23"><text:span text:style-name="T5">Credit unions are usually formed by people with a common bond (they are important in the USA and Canada).</text:span></text:p>
        </text:list-item>
        <text:list-item>
          <text:p text:style-name="P23"><text:span text:style-name="T6">Investment banks, or merchants banks</text:span><text:span text:style-name="T5">, provide long-term loans and capital to industry.</text:span></text:p>
        </text:list-item>
        <text:list-item>
          <text:p text:style-name="P23"><text:span text:style-name="T5">International banks and banking</text:span></text:p>
        </text:list-item>
        <text:list-item>
          <text:p text:style-name="P23"><text:span text:style-name="T6">Central banks</text:span><text:span text:style-name="T5"> in every countrie are the first and foremost banker to the government. They do not lend the money to the general public. They ensure that teir government has the money to pay all the bills (in Slovenija Centralna banka Republike Slovenije). </text:span></text:p>
        </text:list-item>
      </text:list>
      <text:p text:style-name="P8"/>
      <text:p text:style-name="Standard"><text:span text:style-name="T11">Bank holidays</text:span><text:span text:style-name="T5"> are public holidays in the United Kingdom and the Republic of Ireland on wich banks, government offices, and shops are closed.These days are: New Year's Day, Good Friday, Easter Monday, the first Monday in May, the last Monday in May, the last Monday in August, Christmas Day, and Boxing Day and others. </text:span></text:p>
      <text:h text:style-name="Heading_20_5" text:outline-level="5"><text:soft-page-break/><text:span text:style-name="T4">Customs</text:span></text:h>
      <text:p text:style-name="P5"/>
      <text:p text:style-name="Standard"><text:span text:style-name="T5">On a custom are working policemen and customs officers. They examine the people who want to come across the border. </text:span></text:p>
      <text:p text:style-name="P8"/>
      <text:p text:style-name="Standard"><text:span text:style-name="T5">On a custom you have to pay duty or tariff. Some countries have a duty-free shops, where you can bring alcohol, cigaretts etc into a coutry without paying tax on them.</text:span></text:p>
      <text:p text:style-name="P8"/>
      <text:p text:style-name="P8"/>
      <text:p text:style-name="P8"/>
      <text:h text:style-name="Heading_20_6" text:outline-level="6">Police</text:h>
      <text:p text:style-name="P6"/>
      <text:p text:style-name="Standard"><text:span text:style-name="T5"><text:s text:c="2"/></text:span><text:span text:style-name="T9"></text:span><text:span text:style-name="T5">are public employees who enforce the law and maintain order. They work to prevent crime and to protect lives and property of the people of a communoty. Policemen and policewomen serve their communities in many ways.</text:span></text:p>
      <text:p text:style-name="P8"/>
      <text:p text:style-name="Standard"><text:span text:style-name="T5">Every nation in the world has a police system. Most countries have a number of separate police organizations, each responsible for policing a particular area, or a particular type of crime.</text:span></text:p>
      <text:p text:style-name="P8"/>
      <text:h text:style-name="Heading_20_8" text:outline-level="8">Police activities</text:h>
      <text:list xml:id="list723473074" text:style-name="WWNum4">
        <text:list-item>
          <text:p text:style-name="P17"><text:span text:style-name="T6">Uniformed patrols</text:span><text:span text:style-name="T5"> are the major ares of police work. Uniformed officers are assigned beats (areas or routes) to cover on foot, in squad cars, or on monorcycles. In some cites, they patrol on horseback , and in many river and harbour areas, police patrol in boats.</text:span></text:p>
        </text:list-item>
        <text:list-item>
          <text:p text:style-name="P17"><text:span text:style-name="T6">Traffic patrols </text:span><text:span text:style-name="T5">– trafiic officers promote safety on streets and main roads. They normaly wear uniforms, and patrol in cars or on motorcycle. Some policeforces use helicopters to survey traffic. They protect pedestrians, aid motorists, and enforce parking, and other traffic laws. They investigate major traffic accidents and help ensure safety for ther vehicles. </text:span></text:p>
        </text:list-item>
        <text:list-item>
          <text:p text:style-name="P17"><text:span text:style-name="T6">Investigating crime</text:span><text:span text:style-name="T5"> is the main work of detectives, who are sometimes called plainclothes officers because they do not wear uniforms. Detectives try to discover who committed a crime, and to find the evidence necessary to convict the criminal in court.</text:span></text:p>
        </text:list-item>
        <text:list-item>
          <text:p text:style-name="P17"><text:span text:style-name="T6">Juvenile and social work</text:span><text:span text:style-name="T5"> – they work with young people in clubs or other community activities.</text:span></text:p>
        </text:list-item>
        <text:list-item>
          <text:p text:style-name="P17"><text:span text:style-name="T6">Records and communications</text:span><text:span text:style-name="T5"> – they keep files on all reported crimes, in vestigations, and arrests, andon various police activities.</text:span></text:p>
        </text:list-item>
        <text:list-item>
          <text:p text:style-name="P17"><text:span text:style-name="T6">Specialist activities</text:span><text:span text:style-name="T5"> – large police forces have various specialized units, which may include searchand rescue teams, dog handlers, bomb squads and special weapons units. <text:s/></text:span></text:p>
        </text:list-item>
      </text:list>
      <text:p text:style-name="P8"/>
      <text:p text:style-name="Standard"><text:span text:style-name="T5">Interpol in an international organization of police forces from 160 countries. Its official name in the Intenational Criminal Police organization. Members Interpol exchange information about international criminals and cooperate in fighting such international crimes as counterfeiting, smugging, and illigal buying and selling of weapons. </text:span></text:p>
      <text:p text:style-name="P8"/>
      <text:p text:style-name="Standard"><text:span text:style-name="T11">Police laboratory</text:span><text:span text:style-name="T5"> is a loboratory where experts analyse, identify, and interpret evidence connected with a crime. Forensic science includes such specialities as forensic psychiatry, forencis toxicology, and forensic pathology. </text:span></text:p>
      <text:p text:style-name="P8"/>
      <text:h text:style-name="Heading_20_8" text:outline-level="8"><text:soft-page-break/>How the policeman or policewomen are clled?</text:h>
      <text:list xml:id="list1017057826" text:style-name="WWNum5">
        <text:list-item>
          <text:p text:style-name="P18"><text:span text:style-name="T5">In Britain- coppers, Peelers(after Sir Peel,who found teh Metropolitan Police), bobbies, the bill, the law, the fuzz </text:span></text:p>
        </text:list-item>
        <text:list-item>
          <text:p text:style-name="P18"><text:span text:style-name="T5">In the USA – cops (form Constable On Patrol)</text:span></text:p>
        </text:list-item>
      </text:list>
      <text:p text:style-name="P8"/>
      <text:p text:style-name="P8"/>
      <text:h text:style-name="Heading_20_6" text:outline-level="6">Traffic signs</text:h>
      <text:p text:style-name="P6"/>
      <text:list xml:id="list672910561" text:style-name="WWNum6">
        <text:list-item>
          <text:p text:style-name="P19"><text:span text:style-name="T5">There is no clear record who invented of first used traffic control devices. Traffic contols are increasingly necessery for regulating, warning, and guiding motor vehicle and pedestrian traffic. </text:span></text:p>
        </text:list-item>
      </text:list>
      <text:p text:style-name="P8"/>
      <text:list xml:id="list50000782" text:style-name="WWNum7">
        <text:list-item>
          <text:p text:style-name="P20"><text:span text:style-name="T5">Some traffis lights are arranged so that the trafic itself will cause them to change. This is done by placing switches or magnets on the roadway. These are called detectors. </text:span></text:p>
        </text:list-item>
      </text:list>
      <text:p text:style-name="P8"/>
      <text:list xml:id="list1971527074" text:style-name="WWNum8">
        <text:list-item>
          <text:p text:style-name="P21"><text:span text:style-name="T5">Many warning and guide signs are covered with luminous paint, or glass or metal beads or button, wich reflect beams from headlights.</text:span></text:p>
        </text:list-item>
      </text:list>
      <text:p text:style-name="Standard"/>
      <text:p text:style-name="Standard"/>
      <text:p text:style-name="Standard"><text:span text:style-name="T3">Literature:</text:span></text:p>
      <text:p text:style-name="P7"/>
      <text:p text:style-name="Standard"><text:span text:style-name="T5">Encyklopedy;</text:span></text:p>
      <text:p text:style-name="Standard"><text:span text:style-name="T5"><text:s text:c="2"/>letter T – 334 and 335</text:span></text:p>
      <text:p text:style-name="Standard"><text:span text:style-name="T5"><text:s text:c="2"/>letter B – from 90 to 94</text:span></text:p>
      <text:p text:style-name="Standard"><text:span text:style-name="T5"><text:s text:c="2"/>letter P - from 638 to 645 and from 710 to 717 </text:span></text:p>
      <text:p text:style-name="P8"/>
      <text:p text:style-name="Standard"><text:span text:style-name="T5">Internet: www.yahoo.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Wingdings1"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margin-left="0in" fo:margin-right="0in" fo:text-align="end" style:justify-single-word="false" fo:text-indent="0.4917in"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ff" fo:font-size="16pt" fo:font-weight="bold" style:font-size-asian="16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0000ff" fo:font-size="16pt" style:text-underline-style="solid" style:text-underline-width="auto" style:text-underline-color="font-color" fo:font-weight="bold" style:font-size-asian="16pt" style:font-weight-asian="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color="#00ffff" fo:font-size="14pt" style:font-size-asian="14pt"/>
    </style:style>
    <style:style style:name="Heading_20_8" style:display-name="Heading 8" style:family="paragraph" style:parent-style-name="Standard" style:next-style-name="Standard" style:default-outline-level="8" style:list-style-name="" style:class="text">
      <style:paragraph-properties fo:keep-with-next="always"/>
      <style:text-properties fo:color="#00ffff" fo:font-size="14pt" fo:font-style="italic" fo:font-weight="bold" style:font-size-asian="14pt" style:font-style-asian="italic"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in" fo:min-width="0.0161in"><text:p text:style-name="MP1"><text:span text:style-name="page_20_number"><text:page-number text:select-page="current">2</text:page-number></text:span></text:p></draw:text-box></draw:frame></text:p>
      </style:footer>
    </style:master-page>
    <style:master-page style:name="Converted1" style:page-layout-name="Mpm1">
      <style:footer>
        <text:p text:style-name="Footer"/>
      </style:footer>
    </style:master-page>
    <style:master-page style:name="Converted2"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6" meta:paragraph-count="74" meta:word-count="1524" meta:character-count="9428" meta:non-whitespace-character-count="79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