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master-page-name="Standard">
      <style:paragraph-properties fo:line-height="100%" fo:text-align="justify" style:justify-single-word="false" style:page-number="auto"/>
    </style:style>
    <style:style style:name="T1" style:family="text">
      <style:text-properties style:font-name="Times New Roman" fo:font-size="12pt" fo:language="en" fo:country="GB" style:font-size-asian="12pt" style:font-size-complex="12pt"/>
    </style:style>
    <style:style style:name="T2" style:family="text">
      <style:text-properties style:text-position="super 58%" style:font-name="Times New Roman" fo:font-size="12pt" fo:language="en" fo:country="GB"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ello. Today I’m going to talk about British rock band named Queen. I’ve chosen this topic because we had to present something that refers to Great Britain.</text:span></text:p>
      <text:p text:style-name="P1"><text:span text:style-name="T1">Queen was a British rock band established in London in 1970. It was one of the most commercially successful musical acts of all time. The group members were Freddie Mercury (lead vocals), Brian May (guitar, vocals), John Deacon (bass guitar), and Roger Taylor (drums, vocals).</text:span></text:p>
      <text:p text:style-name="P1"><text:span text:style-name="T1">Queens were joined by their lead vocalist whose name was Farrokh Bulsara but he changed it to Freddie Mercury. And he also changed bands name Smile to Queen.</text:span></text:p>
      <text:p text:style-name="P1"><text:span text:style-name="T1">Freddie Mercury was born on the Tanzanian island of Zanzibar on 5</text:span><text:span text:style-name="T2">th</text:span><text:span text:style-name="T1"> of September 1946. He came in Great Britain when he was 18 years old. In England he met Roger Taylor, Brian May and John Deacon and they established one of the most famous music bands on the world. He dies on 24</text:span><text:span text:style-name="T2">th</text:span><text:span text:style-name="T1"> of November 1991 because he had AIDS. He admitted that to the public one day before his death.</text:span></text:p>
      <text:p text:style-name="P1"><text:span text:style-name="T1">Brian May was born in England on the 19</text:span><text:span text:style-name="T2">th</text:span><text:span text:style-name="T1"> of July 1947. He has made his first guitar by himself when he was 16 years old. He named it Red Special and it had a very special sound. This sound today kind a represents Queen music style. He also played the piano.</text:span></text:p>
      <text:p text:style-name="P1"><text:span text:style-name="T1">John Deacon was born in England on the 19</text:span><text:span text:style-name="T2">th</text:span><text:span text:style-name="T1"> of August 1951. He was the youngest member of the band. He was only 19 years old when he joined the group. Deacon wrote a number of Queen's hit singles like I Want to Break Free, Back Chat, Spread Your Wings and others.</text:span></text:p>
      <text:p text:style-name="P1"><text:span text:style-name="T1">Roger Taylor was born in England on the 26</text:span><text:span text:style-name="T2">th</text:span><text:span text:style-name="T1"> of July 1949. He plays a lot of instruments: guitar, bass, keyboards, drums. As a drummer he is known for his big unique sound. He has played with such artists as Eric Clapton, Roger Waters, Phil Collins, Elton John and others.</text:span></text:p>
      <text:p text:style-name="P1"><text:span text:style-name="T1">They have released al lot of albums. First one was album named Queen. The others were Queen II, Sheer Heart Attack, A Night at the Opera, A Day at the Races, News of the World, Jazz, The Game, Flash Gordon, Hot Space, The Works, A Kind of Magic, The Miracle, Innuendo and the last one was named Made in Heaven.</text:span></text:p>
      <text:p text:style-name="P1"><text:span text:style-name="T1">Their most famous singles were Seven Seas of Rhye from album Queen II, Killer Queen from their third album named Sheer Heart Attack; their biggest hit Bohemian Rhapsody from album A Night at the Opera, single We Will Rock You from album named News of the World, I Want to Break Free from album The Works and a lot of others.</text:span></text:p>
      <text:p text:style-name="P1"><text:span text:style-name="T1">6 years after Freddies death the bands bass guitar player retired because he wanted to spend some time with his family. Today the band is consisted only of Bryan May and Roger Taylor. They are cooperating with Paul Rodgers.</text:span></text:p>
      <text:p text:style-name="P1"><text:span text:style-name="T1">To sum up Queen was the popular rock band which ended their path when the lead vocalist Freddie Mercury died. Without him the band just wasn’t what it was bef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1" meta:word-count="516" meta:character-count="2777" meta:non-whitespace-character-count="2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