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Trebuchet MS1" svg:font-family="'Trebuchet MS'"/>
    <style:font-face style:name="Calibri" svg:font-family="Calibri" style:font-family-generic="roman" style:font-pitch="variable"/>
    <style:font-face style:name="Trebuchet MS" svg:font-family="'Trebuchet MS'"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text-properties style:font-name="Trebuchet MS" fo:font-size="14pt" fo:font-weight="bold" fo:background-color="#ffffff" style:font-size-asian="14pt" style:font-weight-asian="bold" style:font-name-complex="Arial" style:font-size-complex="14pt" style:font-weight-complex="bold"/>
    </style:style>
    <style:style style:name="P2" style:family="paragraph" style:parent-style-name="Standard">
      <style:paragraph-properties fo:margin-left="0.4917in" fo:margin-right="0in" fo:text-indent="-0.4917in" style:auto-text-indent="false"/>
    </style:style>
    <style:style style:name="P3" style:family="paragraph" style:parent-style-name="Standard" style:master-page-name="Standard">
      <style:paragraph-properties fo:text-align="center" style:justify-single-word="false" style:page-number="auto"/>
    </style:style>
    <style:style style:name="P4" style:family="paragraph" style:parent-style-name="List_20_Paragraph" style:list-style-name="WWNum1"/>
    <style:style style:name="P5" style:family="paragraph" style:parent-style-name="List_20_Paragraph">
      <style:text-properties fo:color="#000000" style:font-name="Trebuchet MS" fo:font-size="14pt" fo:background-color="#ffffff" style:font-size-asian="14pt" style:font-name-complex="Arial" style:font-size-complex="14pt"/>
    </style:style>
    <style:style style:name="T1" style:family="text">
      <style:text-properties fo:color="#00b050" style:font-name="Trebuchet MS" fo:font-size="16pt" fo:font-weight="bold" style:font-size-asian="16pt" style:font-weight-asian="bold" style:font-size-complex="14pt"/>
    </style:style>
    <style:style style:name="T2" style:family="text">
      <style:text-properties style:font-name="Trebuchet MS" fo:font-size="14pt" fo:font-weight="bold" style:font-size-asian="14pt" style:font-weight-asian="bold" style:font-size-complex="14pt"/>
    </style:style>
    <style:style style:name="T3" style:family="text">
      <style:text-properties style:font-name="Trebuchet MS" fo:font-size="14pt" fo:font-weight="bold" fo:background-color="#ffffff" loext:char-shading-value="0" style:font-size-asian="14pt" style:font-weight-asian="bold" style:font-name-complex="Arial" style:font-size-complex="14pt"/>
    </style:style>
    <style:style style:name="T4" style:family="text">
      <style:text-properties style:font-name="Trebuchet MS" fo:font-size="14pt" fo:font-weight="bold" fo:background-color="#ffffff" loext:char-shading-value="0" style:font-size-asian="14pt" style:font-weight-asian="bold"/>
    </style:style>
    <style:style style:name="T5" style:family="text">
      <style:text-properties style:font-name="Trebuchet MS" fo:font-size="14pt" fo:background-color="#ffffff" loext:char-shading-value="0" style:font-size-asian="14pt" style:font-name-complex="Arial" style:font-size-complex="14pt"/>
    </style:style>
    <style:style style:name="T6" style:family="text">
      <style:text-properties style:font-name="Trebuchet MS" fo:font-size="14pt" fo:background-color="#ffffff" loext:char-shading-value="0" style:font-size-asian="14pt" style:font-name-complex="Arial" style:font-size-complex="14pt" style:font-weight-complex="bold"/>
    </style:style>
    <style:style style:name="T7" style:family="text">
      <style:text-properties style:font-name="Trebuchet MS" fo:font-size="14pt" fo:background-color="#ffffff" loext:char-shading-value="0" style:font-size-asian="14pt"/>
    </style:style>
    <style:style style:name="T8" style:family="text">
      <style:text-properties style:font-name="Trebuchet MS" fo:font-size="14pt" style:font-size-asian="14pt" style:font-size-complex="14pt"/>
    </style:style>
    <style:style style:name="T9" style:family="text">
      <style:text-properties style:font-name="Trebuchet MS" fo:font-size="14pt" fo:font-weight="normal" fo:background-color="#ffffff" loext:char-shading-value="0" style:font-size-asian="14pt" style:font-weight-asian="normal" style:font-name-complex="Arial"/>
    </style:style>
    <style:style style:name="T10" style:family="text">
      <style:text-properties style:font-name="Trebuchet MS" fo:font-size="14pt" fo:font-weight="normal" fo:background-color="#ffffff" loext:char-shading-value="0" style:font-size-asian="14pt" style:font-weight-asian="normal" style:font-name-complex="Arial" style:font-size-complex="14pt"/>
    </style:style>
    <style:style style:name="T11" style:family="text">
      <style:text-properties style:use-window-font-color="true" style:font-name="Trebuchet MS" fo:font-size="14pt" style:text-underline-style="none" fo:background-color="#ffffff" loext:char-shading-value="0" style:font-size-asian="14pt" style:font-name-complex="Arial" style:font-size-complex="14pt"/>
    </style:style>
    <style:style style:name="T12" style:family="text">
      <style:text-properties style:use-window-font-color="true" style:font-name="Trebuchet MS" fo:font-size="14pt" style:text-underline-style="none" fo:background-color="#ffffff" loext:char-shading-value="0" style:font-size-asian="14pt" style:font-name-complex="Arial" style:font-size-complex="14pt" style:font-weight-complex="bold"/>
    </style:style>
    <style:style style:name="T13" style:family="text">
      <style:text-properties fo:color="#000000" style:font-name="Trebuchet MS" fo:font-size="14pt" fo:background-color="#ffffff" loext:char-shading-value="0" style:font-size-asian="14pt" style:font-name-complex="Arial" style:font-size-complex="14pt"/>
    </style:style>
    <style:style style:name="T14" style:family="text">
      <style:text-properties fo:color="#000000" style:font-name="Trebuchet MS" fo:font-size="14pt" fo:font-weight="bold" fo:background-color="#ffffff" loext:char-shading-value="0" style:font-size-asian="14pt" style:font-weight-asian="bold" style:font-name-complex="Arial"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 text:name="_GoBack"/><text:span text:style-name="T1">RIO DE JANEIRO – BRAZIL</text:span></text:p>
      <text:p text:style-name="Standard"><text:span text:style-name="T2"><text:s text:c="2"/>1.GENERAL CHARACTERISTICS </text:span></text:p>
      <text:p text:style-name="Standard"><text:span text:style-name="T5"><text:s/>Rio is the capital city of the</text:span><text:span text:style-name="apple-converted-space"><text:span text:style-name="T5"> </text:span></text:span><text:a xlink:type="simple" xlink:href="http://en.wikipedia.org/wiki/Rio_de_Janeiro_(state)" office:target-frame-name="Rio de Janeiro (state)" xlink:show="replace" text:style-name="ListLabel_20_5" text:visited-style-name="ListLabel_20_5"><text:span text:style-name="Internet_20_link"><text:span text:style-name="T11">State of Rio de Janeiro</text:span></text:span></text:a><text:span text:style-name="T5">, the second largest city of </text:span><text:a xlink:type="simple" xlink:href="http://en.wikipedia.org/wiki/Brazil" office:target-frame-name="Brazil" xlink:show="replace" text:style-name="ListLabel_20_5" text:visited-style-name="ListLabel_20_5"><text:span text:style-name="Internet_20_link"><text:span text:style-name="T11">Brazil</text:span></text:span></text:a><text:span text:style-name="T5"> and 26th in the world. Rio de Janeiro is one of the most visited cities. </text:span><text:span text:style-name="T8">Language spoken in the Rio de Janeiro is Portuguese, because in 16.th century Portuguese explorers first settled this area when they with Amerigo Vesspuci discovering America.</text:span></text:p>
      <text:p text:style-name="Standard"><text:span text:style-name="T2">2. CLIMATE</text:span></text:p>
      <text:p text:style-name="Standard"><text:span text:style-name="T5">Rio has a</text:span><text:span text:style-name="apple-converted-space"><text:span text:style-name="T5"> </text:span></text:span><text:a xlink:type="simple" xlink:href="http://en.wikipedia.org/wiki/Tropical_savannah_climate" office:target-frame-name="Tropical savannah climate" xlink:show="replace" text:style-name="ListLabel_20_5" text:visited-style-name="ListLabel_20_5"><text:span text:style-name="Internet_20_link"><text:span text:style-name="T11">tropical savannah climate</text:span></text:span></text:a><text:span text:style-name="apple-converted-space"><text:span text:style-name="T5">,</text:span></text:span><text:span text:style-name="T5">that closely borders a</text:span><text:span text:style-name="apple-converted-space"><text:span text:style-name="T5"> </text:span></text:span><text:a xlink:type="simple" xlink:href="http://en.wikipedia.org/wiki/Tropical_monsoon_climate" office:target-frame-name="Tropical monsoon climate" xlink:show="replace" text:style-name="ListLabel_20_5" text:visited-style-name="ListLabel_20_5"><text:span text:style-name="Internet_20_link"><text:span text:style-name="T11">tropical monsoon climate</text:span></text:span></text:a><text:span text:style-name="apple-converted-space"><text:span text:style-name="T5">. Temperatures are very high throughout the year, ranging up to an average of 35 degrees in January and December to at least 25 degrees in June or August. There is also high temperature of the sea which is around 25 degrees. </text:span></text:span><text:span text:style-name="T5">Thus the monsoon-like climate has dry and mild winters and springs, and very wet and warm summers and autumns.</text:span></text:p>
      <text:p text:style-name="Standard"><text:span text:style-name="T3">3. POPULATION</text:span></text:p>
      <text:p text:style-name="P2"><text:span text:style-name="T5">Population in Rio is very </text:span><text:span text:style-name="Strong"><text:span text:style-name="T9">varying. There lives abaut 6 million people. In </text:span></text:span></text:p>
      <text:p text:style-name="Standard"><text:span text:style-name="T8">2010, the city of <text:s/>Rio de Janeiro was 2nd most populous city in Brazil after S</text:span><text:a xlink:type="simple" xlink:href="http://en.wikipedia.org/wiki/S%C3%A3o_Paulo" office:target-frame-name="São Paulo" xlink:show="replace" text:style-name="ListLabel_20_5" text:visited-style-name="ListLabel_20_5"><text:span text:style-name="Internet_20_link"><text:span text:style-name="T11">ão Paulo</text:span></text:span></text:a><text:span text:style-name="T8">. Before European colonization there were people speaking 20 languages. Than Portuguese and French replaced this 20 languages. There is more than twenty diffrend nations and races. Europeans mostly lives in center of the city, but Africans and poor people lives in </text:span><text:a xlink:type="simple" xlink:href="http://sl.pons.eu/prevod/angle%C5%A1%C4%8Dina-sloven%C5%A1%C4%8Dina/unbearably" text:style-name="ListLabel_20_6" text:visited-style-name="ListLabel_20_6"><text:span text:style-name="Internet_20_link"><text:span text:style-name="T12">unbearably</text:span></text:span></text:a><text:span text:style-name="T8"> </text:span><text:a xlink:type="simple" xlink:href="http://sl.pons.eu/prevod/angle%C5%A1%C4%8Dina-sloven%C5%A1%C4%8Dina/living" text:style-name="ListLabel_20_6" text:visited-style-name="ListLabel_20_6"><text:span text:style-name="Internet_20_link"><text:span text:style-name="T12">living</text:span></text:span></text:a><text:span text:style-name="apple-converted-space"><text:span text:style-name="T6"> </text:span></text:span><text:a xlink:type="simple" xlink:href="http://sl.pons.eu/prevod/angle%C5%A1%C4%8Dina-sloven%C5%A1%C4%8Dina/conditions" text:style-name="ListLabel_20_6" text:visited-style-name="ListLabel_20_6"><text:span text:style-name="Internet_20_link"><text:span text:style-name="T12">conditions</text:span></text:span></text:a><text:span text:style-name="Strong"><text:span text:style-name="T5">. </text:span></text:span></text:p>
      <text:p text:style-name="Standard"><text:span text:style-name="Strong"><text:span text:style-name="T5">4. RELIGION</text:span></text:span></text:p>
      <text:p text:style-name="Standard"><text:span text:style-name="Strong"><text:span text:style-name="T10">Rio de Janerio is one of the greatest religious cities in the world. There is dominating <text:s/></text:span></text:span><text:a xlink:type="simple" xlink:href="http://sl.pons.eu/prevod/angle%C5%A1%C4%8Dina-sloven%C5%A1%C4%8Dina/Christian" text:style-name="ListLabel_20_6" text:visited-style-name="ListLabel_20_6"><text:span text:style-name="Internet_20_link"><text:span text:style-name="T12">Christian</text:span></text:span></text:a><text:span text:style-name="apple-converted-space"><text:span text:style-name="T6"> </text:span></text:span><text:a xlink:type="simple" xlink:href="http://sl.pons.eu/prevod/angle%C5%A1%C4%8Dina-sloven%C5%A1%C4%8Dina/faith" text:style-name="ListLabel_20_6" text:visited-style-name="ListLabel_20_6"><text:span text:style-name="Internet_20_link"><text:span text:style-name="T12">faith</text:span></text:span></text:a><text:span text:style-name="T8">. A lot of people there is also irreligious.</text:span></text:p>
      <text:p text:style-name="Standard"><text:span text:style-name="T2">5. CULTURE <text:s/></text:span></text:p>
      <text:p text:style-name="Standard"><text:soft-page-break/><text:span text:style-name="T13">Rio de Janeiro is a main cultural hub in Brazil. Its architecture embraces churches and buildings dating from the 16th to the 19th centuries. There was created the first Brazilian film. Rio has many <text:s/>important cultural sights, like National Library, the seventh largest library in the world. There is also very famous Statue of Jesus that stands on a hill above Rio and is a sign of the Olympic Games in Rio at 2016.</text:span></text:p>
      <text:p text:style-name="Standard"><text:span text:style-name="T14">6. CARNEVAL IN RIO</text:span></text:p>
      <text:p text:style-name="Standard"><text:span text:style-name="T13">Rio carneval is world-famous carneval. The first carnival was in 1823, when some people wore homemade costumes. This tradition has been kept trought the centuries. Is the biggest carnival in the world with two million people per day on the stretts. The festival presents more than 200 samba school from Rio.</text:span></text:p>
      <text:p text:style-name="Standard"><text:span text:style-name="T14">7. FAMOUS PEOPLE FROM RIO</text:span></text:p>
      <text:p text:style-name="Standard"><text:span text:style-name="T13">Famous people from Rio are:</text:span></text:p>
      <text:list xml:id="list76711258" text:style-name="WWNum1">
        <text:list-item>
          <text:p text:style-name="P4"><text:span text:style-name="T13">Jackie Silva – olympic volleyball player</text:span></text:p>
        </text:list-item>
        <text:list-item>
          <text:p text:style-name="P4"><text:span text:style-name="T13">Ronaldo Lima – Brazillian footballer from Rio</text:span></text:p>
        </text:list-item>
        <text:list-item>
          <text:p text:style-name="P4"><text:span text:style-name="T13">Walter Salles – film director</text:span></text:p>
        </text:list-item>
        <text:list-item>
          <text:p text:style-name="P4"><text:span text:style-name="T13">Morena Baccarin – actress</text:span></text:p>
        </text:list-item>
      </text:list>
      <text:p text:style-name="Standard"><text:span text:style-name="T4">8. CUISINE</text:span></text:p>
      <text:p text:style-name="Standard"><text:span text:style-name="T7">Brazilians are very famous for their crowded markets. There they are selling vegetable, fruit, clothes and their specific ingredients such as chilli, coconut and brazilian cheese.</text:span></text:p>
      <text:p text:style-name="P5"/>
      <text:p text:style-name="P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Trebuchet MS1" svg:font-family="'Trebuchet MS'"/>
    <style:font-face style:name="Calibri" svg:font-family="Calibri" style:font-family-generic="roman" style:font-pitch="variable"/>
    <style:font-face style:name="Trebuchet MS" svg:font-family="'Trebuchet MS'"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text-indent="0in" style:auto-text-indent="false"/>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apple-converted-space" style:family="text" style:parent-style-name="Default_20_Paragraph_20_Font"/>
    <style:style style:name="Strong" style:family="text">
      <style:text-properties fo:font-weight="bold" style:font-weight-asian="bold" style:font-weight-complex="bold"/>
    </style:style>
    <style:style style:name="ListLabel_20_1" style:display-name="ListLabel 1" style:family="text">
      <style:text-properties style:font-name="Trebuchet MS" fo:font-family="'Trebuchet MS'" style:font-family-generic="roman" style:font-pitch="variable" fo:font-size="14pt" style:font-name-asian="Calibri1" style:font-family-asian="Calibri" style:font-family-generic-asian="system" style:font-pitch-asian="variable" style:font-name-complex="Arial"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use-window-font-color="true" style:font-name="Trebuchet MS" fo:font-family="'Trebuchet MS'" style:font-family-generic="roman" style:font-pitch="variable" fo:font-size="14pt" style:text-underline-style="none" fo:background-color="#ffffff" style:font-size-asian="14pt" style:font-name-complex="Arial" style:font-family-complex="Arial" style:font-family-generic-complex="system" style:font-pitch-complex="variable" style:font-size-complex="14pt"/>
    </style:style>
    <style:style style:name="ListLabel_20_6" style:display-name="ListLabel 6" style:family="text">
      <style:text-properties style:use-window-font-color="true" style:font-name="Trebuchet MS" fo:font-family="'Trebuchet MS'" style:font-family-generic="roman" style:font-pitch="variable" fo:font-size="14pt" style:text-underline-style="none" fo:background-color="#ffffff" style:font-size-asian="14pt" style:font-name-complex="Arial" style:font-family-complex="Arial" style:font-family-generic-complex="system" style:font-pitch-complex="variable" style:font-size-complex="14pt"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style:font-name="Trebuchet MS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3T10:48:00</meta:creation-date>
    <dc:date>2019-05-23T10:48:00</dc:date>
    <meta:editing-duration>P0D</meta:editing-duration>
    <meta:generator>LibreOffice/6.0.7.3$Linux_X86_64 LibreOffice_project/00m0$Build-3</meta:generator>
    <meta:document-statistic meta:table-count="0" meta:image-count="0" meta:object-count="0" meta:page-count="2" meta:paragraph-count="22" meta:word-count="434" meta:character-count="2583" meta:non-whitespace-character-count="215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