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Comic Sans MS" fo:font-size="11pt" fo:language="en" fo:country="GB" style:font-size-asian="11pt" style:font-size-complex="11pt"/>
    </style:style>
    <style:style style:name="P2" style:family="paragraph" style:parent-style-name="Standard" style:list-style-name="WWNum1"/>
    <style:style style:name="P3" style:family="paragraph" style:parent-style-name="Standard" style:master-page-name="Standard">
      <style:paragraph-properties fo:text-align="center" style:justify-single-word="false" style:page-number="auto"/>
    </style:style>
    <style:style style:name="T1" style:family="text">
      <style:text-properties style:font-name="Comic Sans MS" fo:language="en" fo:country="GB" fo:font-weight="bold" style:font-weight-asian="bold"/>
    </style:style>
    <style:style style:name="T2" style:family="text">
      <style:text-properties style:font-name="Comic Sans MS" fo:font-size="11pt" fo:language="en" fo:country="GB" fo:font-weight="bold" style:font-size-asian="11pt" style:font-weight-asian="bold" style:font-size-complex="11pt"/>
    </style:style>
    <style:style style:name="T3" style:family="text">
      <style:text-properties style:font-name="Comic Sans MS" fo:font-size="11pt" fo:language="en" fo:country="GB" fo:font-weight="bold" style:font-size-asian="11pt" style:font-weight-asian="bold" style:font-size-complex="11pt" style:font-weight-complex="bold"/>
    </style:style>
    <style:style style:name="T4" style:family="text">
      <style:text-properties style:font-name="Comic Sans MS" fo:font-size="11pt" fo:language="en" fo:country="GB" style:font-size-asian="11pt" style:font-size-complex="11pt"/>
    </style:style>
    <style:style style:name="T5" style:family="text">
      <style:text-properties style:font-name="Comic Sans MS" fo:font-size="11pt" fo:language="en" fo:country="GB" fo:font-style="italic" style:font-size-asian="11pt" style:font-style-asian="italic" style:font-size-complex="11pt"/>
    </style:style>
    <style:style style:name="T6" style:family="text">
      <style:text-properties style:font-name="Comic Sans MS" fo:font-size="11pt" fo:language="en" fo:country="GB" fo:font-style="italic" fo:font-weight="bold" style:font-size-asian="11pt" style:font-style-asian="italic" style:font-weight-asian="bold" style:font-size-complex="11pt"/>
    </style:style>
    <style:style style:name="T7" style:family="text">
      <style:text-properties style:font-name="Comic Sans MS" fo:font-size="11pt" fo:language="en" fo:country="US"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HE ROCK’N’ROLL HALL OF FAME</text:span></text:p>
      <text:p text:style-name="P1"/>
      <text:p text:style-name="Standard"><text:span text:style-name="T2">The </text:span><text:span text:style-name="T3">Rock and Roll Hall of Fame and Museum</text:span><text:span text:style-name="T4"> is a museum located on the coast of Lake Erie in downtown Cleveland, Ohio, United States, dedicated to recording the history of some of the best-known and most influential artists, producers, and other people who have in some major way influenced the music industry, especially in the area of rock music.</text:span></text:p>
      <text:p text:style-name="P1"/>
      <text:p text:style-name="Standard"><text:span text:style-name="T4">The Rock and Roll Hall of Fame Foundation was created in April 20, 1983. They voted Cleveland for location, because there was the first rock'n'roll concert </text:span><text:bookmark-start text:name="besedilo_beseda0"/><text:span text:style-name="T4">and the </text:span><text:span text:style-name="navadenstavek"><text:span text:style-name="T4">civic</text:span></text:span><text:bookmark-end text:name="besedilo_beseda0"/><text:span text:style-name="navadenstavek"><text:span text:style-name="T4"> </text:span></text:span><text:bookmark-start text:name="besedilo_beseda1"/><text:span text:style-name="navadenstavek"><text:span text:style-name="T4">leaders</text:span></text:span><text:bookmark-end text:name="besedilo_beseda1"/><text:span text:style-name="navadenstavek"><text:span text:style-name="T4"> </text:span></text:span><text:bookmark-start text:name="besedilo_beseda2"/><text:span text:style-name="navadenstavek"><text:span text:style-name="T4">in</text:span></text:span><text:bookmark-end text:name="besedilo_beseda2"/><text:span text:style-name="navadenstavek"><text:span text:style-name="T4"> </text:span></text:span><text:bookmark-start text:name="besedilo_beseda3"/><text:span text:style-name="navadenstavek"><text:span text:style-name="T4">Cleveland</text:span></text:span><text:bookmark-end text:name="besedilo_beseda3"/><text:span text:style-name="navadenstavek"><text:span text:style-name="T4"> promised </text:span></text:span><text:bookmark-start text:name="besedilo_beseda5"/><text:span text:style-name="navadenstavek"><text:span text:style-name="T4">$65</text:span></text:span><text:bookmark-end text:name="besedilo_beseda5"/><text:span text:style-name="navadenstavek"><text:span text:style-name="T4"> </text:span></text:span><text:bookmark-start text:name="besedilo_beseda6"/><text:span text:style-name="navadenstavek"><text:span text:style-name="T4">million</text:span></text:span><text:bookmark-end text:name="besedilo_beseda6"/><text:span text:style-name="navadenstavek"><text:span text:style-name="T4"> </text:span></text:span><text:bookmark-start text:name="besedilo_beseda7"/><text:span text:style-name="navadenstavek"><text:span text:style-name="T4">in</text:span></text:span><text:bookmark-end text:name="besedilo_beseda7"/><text:span text:style-name="navadenstavek"><text:span text:style-name="T4"> </text:span></text:span><text:bookmark-start text:name="besedilo_beseda8"/><text:span text:style-name="navadenstavek"><text:span text:style-name="T4">public</text:span></text:span><text:bookmark-end text:name="besedilo_beseda8"/><text:span text:style-name="navadenstavek"><text:span text:style-name="T4"> </text:span></text:span><text:bookmark-start text:name="besedilo_beseda9"/><text:span text:style-name="navadenstavek"><text:span text:style-name="T4">money</text:span></text:span><text:bookmark-end text:name="besedilo_beseda9"/><text:span text:style-name="navadenstavek"><text:span text:style-name="T4"> </text:span></text:span><text:bookmark-start text:name="besedilo_beseda10"/><text:span text:style-name="navadenstavek"><text:span text:style-name="T4">to</text:span></text:span><text:bookmark-end text:name="besedilo_beseda10"/><text:span text:style-name="navadenstavek"><text:span text:style-name="T4"> </text:span></text:span><text:bookmark-start text:name="besedilo_beseda11"/><text:span text:style-name="navadenstavek"><text:span text:style-name="T4">fund</text:span></text:span><text:bookmark-end text:name="besedilo_beseda11"/><text:span text:style-name="navadenstavek"><text:span text:style-name="T4"> </text:span></text:span><text:bookmark-start text:name="besedilo_beseda12"/><text:span text:style-name="navadenstavek"><text:span text:style-name="T4">the</text:span></text:span><text:bookmark-end text:name="besedilo_beseda12"/><text:span text:style-name="navadenstavek"><text:span text:style-name="T4"> </text:span></text:span><text:bookmark-start text:name="besedilo_beseda13"/><text:span text:style-name="navadenstavek"><text:span text:style-name="T4">construction</text:span></text:span><text:bookmark-end text:name="besedilo_beseda13"/><text:span text:style-name="T4">.</text:span></text:p>
      <text:p text:style-name="Standard"><text:span text:style-name="T4">The architect was M .I. Pei and he has a vision of a tower with a glass pyramid protruding from it.</text:span></text:p>
      <text:p text:style-name="Standard"><text:span text:style-name="T4">The museum opened on September 2, 1995, with the ribbon being cut by a band that included Yoko Ono and Little Richard, among others.</text:span></text:p>
      <text:p text:style-name="P1"/>
      <text:p text:style-name="Standard"><text:span text:style-name="T7">The Rock and Roll Hall of Fame honors the legendary performers, producers, songwriters, DJs and others who have made rock and roll the force that it is in our culture.  For over twenty years, the Rock and Roll Hall of Fame Foundation has been nominating and electing those figures, and honoring them at a yearly ceremony that has become one of the most celebrated events of the year, and of course one of the hottest tickets in rock.</text:span></text:p>
      <text:p text:style-name="P1"/>
      <text:p text:style-name="Standard"><text:span text:style-name="T4">If you're playing rock'n'roll that doesn't mean that you'll be in the Hall automatically. There are a lot of musicians out there. And in some way they are the legends of rock. But they're not in the Hall. For example: KISS and Red Hot Chilli Peppers. Which rock'n'roll lover doesn't know them? Or the Runaways. The first all-girl rock'n'roll band ever. Not only that. They were also the first all-girl band ever. <text:line-break/>Only a few of them are here: Elvis Presley, Chuck Berry, U2, Metallica, Van Halen, Queen, Aerosmith and so on. Madonna is also here. But, if you ask me I don’t think she’s the right one for that kind of place. I mean, she’s a pop queen! Why is she in the Rock’n’roll Hall of Fame? Answer on that question probably knows just these people who put her in.</text:span></text:p>
      <text:p text:style-name="P1"/>
      <text:p text:style-name="Standard"><text:span text:style-name="T5">There are 3 categories that divide musicians in the Hall:</text:span><text:span text:style-name="T4"><text:line-break/> <text:s text:c="5"/>- <text:s text:c="3"/></text:span><text:span text:style-name="T6">Performers</text:span><text:span text:style-name="T4"> (singers, vocal groups, bands, and instrumentalists)</text:span></text:p>
      <text:list xml:id="list2143505013" text:style-name="WWNum1">
        <text:list-item>
          <text:p text:style-name="P2"><text:span text:style-name="T6">Early influences</text:span><text:span text:style-name="T4"> (artists from earlier eras, primarily country, folk, and blues, whose music inspired and influenced rock and roll artists.)</text:span></text:p>
        </text:list-item>
        <text:list-item>
          <text:p text:style-name="P2"><text:span text:style-name="T6">Non-performers</text:span><text:span text:style-name="T4"> (This category encompasses those who primarily work behind the scenes in the music industry, including record label executives, songwriters, record producers, DJs, concert promoters and music journalists.)</text:span></text:p>
        </text:list-item>
      </text:list>
      <text:p text:style-name="P1"/>
      <text:p text:style-name="Standard"><text:span text:style-name="T4">In the Hall of eternal glory are admitted musicians, for which lead people think, that they deserved i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avadenstavek" style:family="text" style:parent-style-name="Default_20_Paragraph_20_Font"/>
    <style:style style:name="ListLabel_20_1" style:display-name="ListLabel 1" style:family="text">
      <style:text-properties style:font-name="Comic Sans MS" fo:font-family="'Comic Sans MS'"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8736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2:00</meta:creation-date>
    <dc:date>2019-05-20T11:52:00</dc:date>
    <meta:editing-duration>P0D</meta:editing-duration>
    <meta:generator>LibreOffice/6.0.7.3$Linux_X86_64 LibreOffice_project/00m0$Build-3</meta:generator>
    <meta:document-statistic meta:table-count="0" meta:image-count="0" meta:object-count="0" meta:page-count="1" meta:paragraph-count="11" meta:word-count="457" meta:character-count="2656" meta:non-whitespace-character-count="22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