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0.9272in"/>
        </style:tab-stops>
      </style:paragraph-properties>
    </style:style>
    <style:style style:name="P4" style:family="paragraph" style:parent-style-name="Standard" style:list-style-name="">
      <loext:graphic-properties draw:fill="solid" draw:fill-color="#ffffff"/>
      <style:paragraph-properties fo:margin-top="0.1945in" fo:margin-bottom="0.1945in" loext:contextual-spacing="false" fo:text-align="center" style:justify-single-word="false" fo:background-color="#ffffff"/>
      <style:text-properties style:font-name="Chiller" fo:font-size="72pt" fo:font-weight="bold" style:letter-kerning="true" style:font-size-asian="72pt" style:font-weight-asian="bold" style:font-name-complex="Arial1" style:font-size-complex="72pt" style:font-weight-complex="bold"/>
    </style:style>
    <style:style style:name="P5" style:family="paragraph" style:parent-style-name="Standard" style:list-style-name="">
      <loext:graphic-properties draw:fill="solid" draw:fill-color="#ffffff"/>
      <style:paragraph-properties fo:margin-top="0.1945in" fo:margin-bottom="0.1945in" loext:contextual-spacing="false" fo:text-align="center" style:justify-single-word="false" fo:background-color="#ffffff"/>
    </style:style>
    <style:style style:name="P6" style:family="paragraph" style:parent-style-name="Standard" style:list-style-name="">
      <loext:graphic-properties draw:fill="solid" draw:fill-color="#ffffff"/>
      <style:paragraph-properties fo:margin-top="0.1945in" fo:margin-bottom="0.1945in" loext:contextual-spacing="false" fo:text-align="center" style:justify-single-word="false" fo:background-color="#ffffff"/>
      <style:text-properties style:font-name="Arial" fo:font-weight="bold" style:letter-kerning="true" style:font-weight-asian="bold" style:font-name-complex="Arial1" style:font-weight-complex="bold"/>
    </style:style>
    <style:style style:name="P7" style:family="paragraph" style:parent-style-name="Standard" style:list-style-name="" style:master-page-name="Standard">
      <loext:graphic-properties draw:fill="solid" draw:fill-color="#ffffff"/>
      <style:paragraph-properties fo:margin-top="0.1945in" fo:margin-bottom="0.1945in" loext:contextual-spacing="false" fo:text-align="center" style:justify-single-word="false" style:page-number="auto" fo:background-color="#ffffff"/>
      <style:text-properties style:font-name="Chiller" fo:font-size="72pt" fo:font-weight="bold" style:letter-kerning="true" style:font-size-asian="72pt" style:font-weight-asian="bold" style:font-name-complex="Arial1" style:font-size-complex="72pt" style:font-weight-complex="bold"/>
    </style:style>
    <style:style style:name="P8" style:family="paragraph" style:parent-style-name="Standard">
      <style:paragraph-properties fo:text-align="center" style:justify-single-word="false" fo:break-before="page"/>
    </style:style>
    <style:style style:name="P9" style:family="paragraph" style:parent-style-name="Heading_20_3">
      <loext:graphic-properties draw:fill="solid" draw:fill-color="#f8fcff"/>
      <style:paragraph-properties fo:background-color="#f8fcff"/>
    </style:style>
    <style:style style:name="P10" style:family="paragraph" style:parent-style-name="Normal_20__28_Web_29_">
      <loext:graphic-properties draw:fill="solid" draw:fill-color="#f8fcff"/>
      <style:paragraph-properties fo:text-align="center" style:justify-single-word="false" fo:break-before="page" fo:background-color="#f8fcff"/>
    </style:style>
    <style:style style:name="P11" style:family="paragraph" style:parent-style-name="Normal_20__28_Web_29_">
      <loext:graphic-properties draw:fill="solid" draw:fill-color="#f8fcff"/>
      <style:paragraph-properties fo:background-color="#f8fcff"/>
    </style:style>
    <style:style style:name="T1" style:family="text">
      <style:text-properties style:font-name="Comic Sans MS" fo:font-size="65pt" fo:font-weight="bold" style:letter-kerning="true" style:font-size-asian="65pt" style:font-weight-asian="bold" style:font-name-complex="Arial1" style:font-size-complex="65pt" style:font-weight-complex="bold"/>
    </style:style>
    <style:style style:name="T2" style:family="text">
      <style:text-properties style:font-name="Comic Sans MS" fo:font-size="16pt" fo:language="en" fo:country="GB" fo:font-weight="bold" style:font-size-asian="16pt" style:font-weight-asian="bold" style:font-size-complex="16pt"/>
    </style:style>
    <style:style style:name="T3" style:family="text">
      <style:text-properties fo:font-size="14pt" fo:language="en" fo:country="none" fo:font-weight="bold" style:font-size-asian="14pt" style:font-weight-asian="bold" style:font-size-complex="14pt" style:font-weight-complex="bold"/>
    </style:style>
    <style:style style:name="T4" style:family="text">
      <style:text-properties fo:language="en" fo:country="none"/>
    </style:style>
    <style:style style:name="T5" style:family="text">
      <style:text-properties fo:language="en" fo:country="none" fo:font-style="italic" style:font-style-asian="italic" style:font-style-complex="italic"/>
    </style:style>
    <style:style style:name="T6" style:family="text">
      <style:text-properties style:use-window-font-color="true" style:text-position="super 58%" fo:language="en" fo:country="none" style:text-underline-style="none"/>
    </style:style>
    <style:style style:name="T7" style:family="text">
      <style:text-properties style:use-window-font-color="true" fo:language="en" fo:country="none" fo:font-style="italic" style:text-underline-style="none" style:font-style-asian="italic" style:font-style-complex="italic"/>
    </style:style>
    <style:style style:name="T8" style:family="text">
      <style:text-properties style:use-window-font-color="true" fo:language="en" fo:country="none" style:text-underline-style="none"/>
    </style:style>
    <style:style style:name="T9" style:family="text">
      <style:text-properties fo:language="en" fo:country="GB"/>
    </style:style>
    <style:style style:name="T10" style:family="text">
      <style:text-properties fo:language="en" fo:country="GB"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h>
      <text:h text:style-name="P4" text:outline-level="1"/>
      <text:h text:style-name="P5" text:outline-level="1"><text:span text:style-name="T1">Auguste Rodin</text:span></text:h>
      <text:h text:style-name="P4" text:outline-level="1"/>
      <text:h text:style-name="P4" text:outline-level="1"/>
      <text:h text:style-name="P6" text:outline-level="1"/>
      <text:p text:style-name="P10"><text:span text:style-name="T3">Auguste Rodin</text:span></text:p>
      <text:p text:style-name="P11"><text:span text:style-name="T4">Rodin was born in 1840 into a working-class family in Paris, the son of Marie Cheffer and Jean-Baptiste Rodin, a police department clerk. He was largely self-educated,</text:span><text:a xlink:type="simple" xlink:href="http://en.wikipedia.org/wiki/Auguste_Rodin#_note-2#_note-2" text:style-name="ListLabel_20_1" text:visited-style-name="ListLabel_20_1"><text:span text:style-name="Internet_20_link"><text:span text:style-name="T6">[3]</text:span></text:span></text:a><text:span text:style-name="T4"> and began to draw at ten. From 14 to 17, he attended the </text:span><text:span text:style-name="T5">Petite École</text:span><text:span text:style-name="T4">, a school specializing in art and mathematics, where he studied drawing with de Boisbaudran and painting with Belloc. Rodin submitted a clay model of a companion to the </text:span><text:a xlink:type="simple" xlink:href="http://en.wikipedia.org/wiki/%C3%89cole_des_Beaux-Arts" office:target-frame-name="École des Beaux-Arts" xlink:show="replace" text:style-name="ListLabel_20_2" text:visited-style-name="ListLabel_20_2"><text:span text:style-name="Internet_20_link"><text:span text:style-name="T7">Grand École</text:span></text:span></text:a><text:span text:style-name="T4"> in 1857 in an attempt to win entrance; he did not succeed, and two further applications were also denied.</text:span><text:a xlink:type="simple" xlink:href="http://en.wikipedia.org/wiki/Auguste_Rodin#_note-nytobit#_note-nytobit" text:style-name="ListLabel_20_1" text:visited-style-name="ListLabel_20_1"><text:span text:style-name="Internet_20_link"><text:span text:style-name="T6">[4]</text:span></text:span></text:a><text:span text:style-name="T4"> Given that entrance requirements at the Grand Ecole were not particularly high,</text:span><text:a xlink:type="simple" xlink:href="http://en.wikipedia.org/wiki/Auguste_Rodin#_note-3#_note-3" text:style-name="ListLabel_20_1" text:visited-style-name="ListLabel_20_1"><text:span text:style-name="Internet_20_link"><text:span text:style-name="T6">[5]</text:span></text:span></text:a><text:span text:style-name="T4"> the rejections were considerable setbacks. Rodin's inability to gain entrance may have been due to the judges' </text:span><text:a xlink:type="simple" xlink:href="http://en.wikipedia.org/wiki/Neoclassical" office:target-frame-name="Neoclassical" xlink:show="replace" text:style-name="ListLabel_20_3" text:visited-style-name="ListLabel_20_3"><text:span text:style-name="Internet_20_link"><text:span text:style-name="T8">Neoclassical</text:span></text:span></text:a><text:span text:style-name="T4"> tastes, while Rodin had been schooled in light, 18th century sculpture. Leaving the </text:span><text:span text:style-name="T5">Petite École</text:span><text:span text:style-name="T4"> in 1857, Rodin would earn a living as a craftsman and ornamenter for most of the next two decades, producing decorative objects and architectural embellishments.</text:span></text:p>
      <text:p text:style-name="P11"><text:span text:style-name="T4">Rodin's sister Maria, two years his senior, died of </text:span><text:a xlink:type="simple" xlink:href="http://en.wikipedia.org/wiki/Peritonitis" office:target-frame-name="Peritonitis" xlink:show="replace" text:style-name="ListLabel_20_3" text:visited-style-name="ListLabel_20_3"><text:span text:style-name="Internet_20_link"><text:span text:style-name="T8">peritonitis</text:span></text:span></text:a><text:span text:style-name="T4"> in a convent in 1862. Her brother was anguished, and felt guilty because he had introduced Maria to an unfaithful suitor. Turning away from art, Rodin briefly joined a Christian order. Father </text:span><text:a xlink:type="simple" xlink:href="http://en.wikipedia.org/wiki/Peter_Julian_Eymard" office:target-frame-name="Peter Julian Eymard" xlink:show="replace" text:style-name="ListLabel_20_3" text:visited-style-name="ListLabel_20_3"><text:span text:style-name="Internet_20_link"><text:span text:style-name="T8">Peter Julian Eymard</text:span></text:span></text:a><text:span text:style-name="T4"> recognized Rodin's talent, however, and encouraged him to continue with his sculpture. He returned to work as a decorator, while taking classes with animal sculptor </text:span><text:a xlink:type="simple" xlink:href="http://en.wikipedia.org/wiki/Antoine-Louis_Barye" office:target-frame-name="Antoine-Louis Barye" xlink:show="replace" text:style-name="ListLabel_20_3" text:visited-style-name="ListLabel_20_3"><text:span text:style-name="Internet_20_link"><text:span text:style-name="T8">Antoine-Louis Barye</text:span></text:span></text:a><text:span text:style-name="T4">. The teacher's attention to detail—for example, in rendering the musculature of animals in motion—significantly influenced Rodin.</text:span><text:a xlink:type="simple" xlink:href="http://en.wikipedia.org/wiki/Auguste_Rodin#_note-morey#_note-morey" text:style-name="ListLabel_20_1" text:visited-style-name="ListLabel_20_1"><text:span text:style-name="Internet_20_link"><text:span text:style-name="T6">[6]</text:span></text:span></text:a></text:p>
      <text:p text:style-name="P11"><text:span text:style-name="T4">In 1864, Rodin began to live with a young seamstress named Rose Beuret, with whom he would stay—with ranging commitment—for the rest of his life. The couple bore a son, Auguste-Eugène Beuret, in 1866. The year that Rodin met Beuret, he offered his first sculpture for exhibition, and entered the studio of </text:span><text:a xlink:type="simple" xlink:href="http://en.wikipedia.org/wiki/Albert-Ernest_Carrier-Belleuse" office:target-frame-name="Albert-Ernest Carrier-Belleuse" xlink:show="replace" text:style-name="ListLabel_20_3" text:visited-style-name="ListLabel_20_3"><text:span text:style-name="Internet_20_link"><text:span text:style-name="T8">Albert-Ernest Carrier-Belleuse</text:span></text:span></text:a><text:span text:style-name="T4">, a successful mass producer of </text:span><text:a xlink:type="simple" xlink:href="http://en.wikipedia.org/wiki/Objects_d%27art" office:target-frame-name="Objects d'art" xlink:show="replace" text:style-name="ListLabel_20_2" text:visited-style-name="ListLabel_20_2"><text:span text:style-name="Internet_20_link"><text:span text:style-name="T7">objects d'art</text:span></text:span></text:a><text:span text:style-name="T4">. Rodin worked as Carrier-Belleuse' chief assistant until 1870, designing roof decorations and staircase and doorway embellishments. With the arrival of the </text:span><text:a xlink:type="simple" xlink:href="http://en.wikipedia.org/wiki/Franco-Prussian_War" office:target-frame-name="Franco-Prussian War" xlink:show="replace" text:style-name="ListLabel_20_3" text:visited-style-name="ListLabel_20_3"><text:span text:style-name="Internet_20_link"><text:span text:style-name="T8">Franco-Prussian War</text:span></text:span></text:a><text:span text:style-name="T4">, Rodin was called to serve in the National Guard, but his service was brief due to his </text:span><text:a xlink:type="simple" xlink:href="http://en.wikipedia.org/wiki/Near-sightedness" office:target-frame-name="Near-sightedness" xlink:show="replace" text:style-name="ListLabel_20_3" text:visited-style-name="ListLabel_20_3"><text:span text:style-name="Internet_20_link"><text:span text:style-name="T8">near-sightedness</text:span></text:span></text:a><text:span text:style-name="T4">.</text:span><text:a xlink:type="simple" xlink:href="http://en.wikipedia.org/wiki/Auguste_Rodin#_note-4#_note-4" text:style-name="ListLabel_20_1" text:visited-style-name="ListLabel_20_1"><text:span text:style-name="Internet_20_link"><text:span text:style-name="T6">[7]</text:span></text:span></text:a><text:span text:style-name="T4"> Decorators' work had dwindled because of the war, yet Rodin needed to support his family. Carrier-Belleuse soon asked Rodin to join him in </text:span><text:a xlink:type="simple" xlink:href="http://en.wikipedia.org/wiki/Belgium" office:target-frame-name="Belgium" xlink:show="replace" text:style-name="ListLabel_20_3" text:visited-style-name="ListLabel_20_3"><text:span text:style-name="Internet_20_link"><text:span text:style-name="T8">Belgium</text:span></text:span></text:a><text:span text:style-name="T4">, where they would work on ornamentation for </text:span><text:a xlink:type="simple" xlink:href="http://en.wikipedia.org/wiki/Brussels_Stock_Exchange" office:target-frame-name="Brussels Stock Exchange" xlink:show="replace" text:style-name="ListLabel_20_3" text:visited-style-name="ListLabel_20_3"><text:span text:style-name="Internet_20_link"><text:span text:style-name="T8">Brussels' stock exchange</text:span></text:span></text:a><text:span text:style-name="T4">.</text:span></text:p>
      <text:p text:style-name="P11"><text:span text:style-name="T4">Rodin spent the next six years abroad. Though his relationship with Carrier-Belleuse deteriorated, he found other employment in Brussels, and his companion Rose soon joined him there. Having saved enough money to travel, Rodin visited Italy for two months in 1875, where he was drawn to the work of </text:span><text:a xlink:type="simple" xlink:href="http://en.wikipedia.org/wiki/Donatello" office:target-frame-name="Donatello" xlink:show="replace" text:style-name="ListLabel_20_3" text:visited-style-name="ListLabel_20_3"><text:span text:style-name="Internet_20_link"><text:span text:style-name="T8">Donatello</text:span></text:span></text:a><text:span text:style-name="T4"> and </text:span><text:a xlink:type="simple" xlink:href="http://en.wikipedia.org/wiki/Michelangelo" office:target-frame-name="Michelangelo" xlink:show="replace" text:style-name="ListLabel_20_3" text:visited-style-name="ListLabel_20_3"><text:span text:style-name="Internet_20_link"><text:span text:style-name="T8">Michelangelo</text:span></text:span></text:a><text:span text:style-name="T4">.</text:span><text:a xlink:type="simple" xlink:href="http://en.wikipedia.org/wiki/Auguste_Rodin#_note-ewb#_note-ewb" text:style-name="ListLabel_20_1" text:visited-style-name="ListLabel_20_1"><text:span text:style-name="Internet_20_link"><text:span text:style-name="T6">[8]</text:span></text:span></text:a><text:span text:style-name="T4"> Their work had a profound effect on his artistic direction.</text:span><text:a xlink:type="simple" xlink:href="http://en.wikipedia.org/wiki/Auguste_Rodin#_note-5#_note-5" text:style-name="ListLabel_20_1" text:visited-style-name="ListLabel_20_1"><text:span text:style-name="Internet_20_link"><text:span text:style-name="T6">[9]</text:span></text:span></text:a><text:span text:style-name="T4">: Rodin said, "It is [Michelangelo] who has freed me from academic sculpture."</text:span><text:a xlink:type="simple" xlink:href="http://en.wikipedia.org/wiki/Auguste_Rodin#_note-6#_note-6" text:style-name="ListLabel_20_1" text:visited-style-name="ListLabel_20_1"><text:span text:style-name="Internet_20_link"><text:span text:style-name="T6">[10]</text:span></text:span></text:a><text:span text:style-name="T4"> Returning to Belgium, he began work on </text:span><text:span text:style-name="T5">The Age of Bronze</text:span><text:span text:style-name="T4">, a life-size male figure whose realism brought Rodin attention, but lead to accusations of sculptural cheating.</text:span></text:p>
      <text:h text:style-name="P9" text:outline-level="3"><text:span text:style-name="mw-headline"><text:span text:style-name="T4">Artistic independence</text:span></text:span></text:h>
      <text:p text:style-name="P11"><text:span text:style-name="T4">Rose Beuret and Rodin returned to Paris in 1877, moving into a small flat on the </text:span><text:a xlink:type="simple" xlink:href="http://en.wikipedia.org/wiki/Rive_Gauche" office:target-frame-name="Rive Gauche" xlink:show="replace" text:style-name="ListLabel_20_3" text:visited-style-name="ListLabel_20_3"><text:span text:style-name="Internet_20_link"><text:span text:style-name="T8">Left Bank</text:span></text:span></text:a><text:span text:style-name="T4">. Misfortune surrounded Rodin: his mother, who wanted to see her son marry, was dead, and his father was blind and senile, cared for by Rodin's sister-in-law, Aunt Thérèse. Rodin's eleven-year-old son Auguste, possibly </text:span><text:a xlink:type="simple" xlink:href="http://en.wikipedia.org/wiki/Mentally_retarded" office:target-frame-name="Mentally retarded" xlink:show="replace" text:style-name="ListLabel_20_3" text:visited-style-name="ListLabel_20_3"><text:span text:style-name="Internet_20_link"><text:span text:style-name="T8">mentally retarded</text:span></text:span></text:a><text:span text:style-name="T4"> or brain-damaged from a fall, was also in the ever-helpful Thérèse's care. Rodin had essentially abandoned his son for six years,</text:span><text:soft-page-break/><text:a xlink:type="simple" xlink:href="http://en.wikipedia.org/wiki/Auguste_Rodin#_note-7#_note-7" text:style-name="ListLabel_20_1" text:visited-style-name="ListLabel_20_1"><text:span text:style-name="Internet_20_link"><text:span text:style-name="T6">[11]</text:span></text:span></text:a><text:span text:style-name="T4"> and would have a very limited relationship with him throughout their lives. Son and father now joined the couple in their flat, with Rose as caretaker. The charges of fakery surrounding </text:span><text:span text:style-name="T5">The Age of Bronze</text:span><text:span text:style-name="T4"> continued. Rodin increasingly sought more soothing female companionship in Paris, and Rose stayed in the background.</text:span></text:p>
      <text:p text:style-name="P11"><text:span text:style-name="T4">Rodin earned his living collaborating with more established sculptors on public commissions, primarily memorials and </text:span><text:a xlink:type="simple" xlink:href="http://en.wikipedia.org/wiki/Neo-baroque" office:target-frame-name="Neo-baroque" xlink:show="replace" text:style-name="ListLabel_20_3" text:visited-style-name="ListLabel_20_3"><text:span text:style-name="Internet_20_link"><text:span text:style-name="T8">neo-baroque</text:span></text:span></text:a><text:span text:style-name="T4"> architectural pieces in the style of Carpeaux.</text:span><text:a xlink:type="simple" xlink:href="http://en.wikipedia.org/wiki/Auguste_Rodin#_note-j638#_note-j638" text:style-name="ListLabel_20_1" text:visited-style-name="ListLabel_20_1"><text:span text:style-name="Internet_20_link"><text:span text:style-name="T6">[12]</text:span></text:span></text:a><text:span text:style-name="T4"> In competitions for commissions, he submitted models of </text:span><text:a xlink:type="simple" xlink:href="http://en.wikipedia.org/wiki/Denis_Diderot" office:target-frame-name="Denis Diderot" xlink:show="replace" text:style-name="ListLabel_20_3" text:visited-style-name="ListLabel_20_3"><text:span text:style-name="Internet_20_link"><text:span text:style-name="T8">Denis Diderot</text:span></text:span></text:a><text:span text:style-name="T4">, </text:span><text:a xlink:type="simple" xlink:href="http://en.wikipedia.org/wiki/Jean-Jacques_Rosseau" office:target-frame-name="Jean-Jacques Rosseau" xlink:show="replace" text:style-name="ListLabel_20_3" text:visited-style-name="ListLabel_20_3"><text:span text:style-name="Internet_20_link"><text:span text:style-name="T8">Jean-Jacques Rosseau</text:span></text:span></text:a><text:span text:style-name="T4">, and </text:span><text:a xlink:type="simple" xlink:href="http://en.wikipedia.org/wiki/Lazare_Carnot" office:target-frame-name="Lazare Carnot" xlink:show="replace" text:style-name="ListLabel_20_3" text:visited-style-name="ListLabel_20_3"><text:span text:style-name="Internet_20_link"><text:span text:style-name="T8">Lazare Carnot</text:span></text:span></text:a><text:span text:style-name="T4">, all to no avail. He worked on his own time on studies leading to the creation of his next important work, </text:span><text:span text:style-name="T5">St. John the Baptist Preaching</text:span><text:span text:style-name="T4">.</text:span></text:p>
      <text:p text:style-name="P11"><text:span text:style-name="T4">In 1880, Carrier-Belleuse—now art director of the </text:span><text:a xlink:type="simple" xlink:href="http://en.wikipedia.org/wiki/S%C3%A8vres" office:target-frame-name="Sèvres" xlink:show="replace" text:style-name="ListLabel_20_3" text:visited-style-name="ListLabel_20_3"><text:span text:style-name="Internet_20_link"><text:span text:style-name="T8">Sèvres</text:span></text:span></text:a><text:span text:style-name="T4"> national </text:span><text:a xlink:type="simple" xlink:href="http://en.wikipedia.org/wiki/Porcelain" office:target-frame-name="Porcelain" xlink:show="replace" text:style-name="ListLabel_20_3" text:visited-style-name="ListLabel_20_3"><text:span text:style-name="Internet_20_link"><text:span text:style-name="T8">porcelain</text:span></text:span></text:a><text:span text:style-name="T4"> factory—offered Rodin a part-time position as a designer. The offer was in part a gesture of reconciliation, and Rodin accepted. That part of Rodin that appreciated 18th-century tastes was aroused, and he immersed himself in designs for vases and table ornaments that gave the factory renown across Europe.</text:span><text:a xlink:type="simple" xlink:href="http://en.wikipedia.org/wiki/Auguste_Rodin#_note-8#_note-8" text:style-name="ListLabel_20_1" text:visited-style-name="ListLabel_20_1"><text:span text:style-name="Internet_20_link"><text:span text:style-name="T6">[13]</text:span></text:span></text:a><text:span text:style-name="T4"> The artistic community appreciated his work in this vein, and Rodin was invited to society gatherings by such friends as writer </text:span><text:a xlink:type="simple" xlink:href="http://en.wikipedia.org/wiki/L%C3%A9on_Cladel" office:target-frame-name="Léon Cladel" xlink:show="replace" text:style-name="ListLabel_20_3" text:visited-style-name="ListLabel_20_3"><text:span text:style-name="Internet_20_link"><text:span text:style-name="T8">Léon Cladel</text:span></text:span></text:a><text:span text:style-name="T4">. French stateman </text:span><text:a xlink:type="simple" xlink:href="http://en.wikipedia.org/wiki/Leon_Gambetta" office:target-frame-name="Leon Gambetta" xlink:show="replace" text:style-name="ListLabel_20_3" text:visited-style-name="ListLabel_20_3"><text:span text:style-name="Internet_20_link"><text:span text:style-name="T8">Leon Gambetta</text:span></text:span></text:a><text:span text:style-name="T4"> expressed a desire to meet Rodin, and at this </text:span><text:a xlink:type="simple" xlink:href="http://en.wikipedia.org/wiki/Salon_%28gathering%29" office:target-frame-name="Salon (gathering)" xlink:show="replace" text:style-name="ListLabel_20_3" text:visited-style-name="ListLabel_20_3"><text:span text:style-name="Internet_20_link"><text:span text:style-name="T8">salon</text:span></text:span></text:a><text:span text:style-name="T4"> the sculptor impressed him. In turn, Gambetta spoke of Rodin to several government ministers, likely including Edmund Turquet, the Undersecretary of the Ministry of Fine Arts.</text:span><text:a xlink:type="simple" xlink:href="http://en.wikipedia.org/wiki/Auguste_Rodin#_note-9#_note-9" text:style-name="ListLabel_20_1" text:visited-style-name="ListLabel_20_1"><text:span text:style-name="Internet_20_link"><text:span text:style-name="T6">[14]</text:span></text:span></text:a></text:p>
      <text:p text:style-name="P11"><text:span text:style-name="T4">Rodin's relationship with Turquet was rewarding: through him, he won the 1880 commission to create a </text:span><text:a xlink:type="simple" xlink:href="http://en.wikipedia.org/wiki/Portal" office:target-frame-name="Portal" xlink:show="replace" text:style-name="ListLabel_20_3" text:visited-style-name="ListLabel_20_3"><text:span text:style-name="Internet_20_link"><text:span text:style-name="T8">portal</text:span></text:span></text:a><text:span text:style-name="T4"> for a planned museum of decorative arts. Rodin dedicated much of the next four decades to his elaborate </text:span><text:a xlink:type="simple" xlink:href="http://en.wikipedia.org/wiki/Gates_of_Hell" office:target-frame-name="Gates of Hell" xlink:show="replace" text:style-name="ListLabel_20_2" text:visited-style-name="ListLabel_20_2"><text:span text:style-name="Internet_20_link"><text:span text:style-name="T7">Gates of Hell</text:span></text:span></text:a><text:span text:style-name="T4">, an unfinished portal for a museum that was never built. Many of the portal's figures became sculptures in themselves, including </text:span><text:a xlink:type="simple" xlink:href="http://en.wikipedia.org/wiki/The_Thinker" office:target-frame-name="The Thinker" xlink:show="replace" text:style-name="ListLabel_20_2" text:visited-style-name="ListLabel_20_2"><text:span text:style-name="Internet_20_link"><text:span text:style-name="T7">The Thinker</text:span></text:span></text:a><text:span text:style-name="T4"> and </text:span><text:a xlink:type="simple" xlink:href="http://en.wikipedia.org/wiki/The_Kiss" office:target-frame-name="The Kiss" xlink:show="replace" text:style-name="ListLabel_20_2" text:visited-style-name="ListLabel_20_2"><text:span text:style-name="Internet_20_link"><text:span text:style-name="T7">The Kiss</text:span></text:span></text:a><text:span text:style-name="T4">. With the commission came a free, sizeable studio, granting Rodin a new level of artistic freedom. Soon, he stopped working at the porcelain factory; his income came from private commissions.</text:span></text:p>
      <text:p text:style-name="P11"><text:span text:style-name="T4">In 1883, Rodin agreed to supervise a sculpture course for </text:span><text:a xlink:type="simple" xlink:href="http://en.wikipedia.org/wiki/Alfred_Boucher" office:target-frame-name="Alfred Boucher" xlink:show="replace" text:style-name="ListLabel_20_3" text:visited-style-name="ListLabel_20_3"><text:span text:style-name="Internet_20_link"><text:span text:style-name="T8">Alfred Boucher</text:span></text:span></text:a><text:span text:style-name="T4"> during his absence, where he met the 18-year-old </text:span><text:a xlink:type="simple" xlink:href="http://en.wikipedia.org/wiki/Camille_Claudel" office:target-frame-name="Camille Claudel" xlink:show="replace" text:style-name="ListLabel_20_3" text:visited-style-name="ListLabel_20_3"><text:span text:style-name="Internet_20_link"><text:span text:style-name="T8">Camille Claudel</text:span></text:span></text:a><text:span text:style-name="T4">. The two formed a passionate but stormy relationship, and influenced each other artistically. Claudel inspired Rodin as a model for many of his figures, and she was a talented sculptor, assisting him on commissions.</text:span></text:p>
      <text:p text:style-name="P11"><text:span text:style-name="T4">Although busy with </text:span><text:span text:style-name="T5">The Gates of Hell</text:span><text:span text:style-name="T4">, Rodin won other commissions. He pursued an opportunity to create a monument for the French town of </text:span><text:a xlink:type="simple" xlink:href="http://en.wikipedia.org/wiki/Calais" office:target-frame-name="Calais" xlink:show="replace" text:style-name="ListLabel_20_3" text:visited-style-name="ListLabel_20_3"><text:span text:style-name="Internet_20_link"><text:span text:style-name="T8">Calais</text:span></text:span></text:a><text:span text:style-name="T4">, to depict an important moment in the town's history. For a monument to French author </text:span><text:a xlink:type="simple" xlink:href="http://en.wikipedia.org/wiki/Honor%C3%A9_de_Balzac" office:target-frame-name="Honoré de Balzac" xlink:show="replace" text:style-name="ListLabel_20_3" text:visited-style-name="ListLabel_20_3"><text:span text:style-name="Internet_20_link"><text:span text:style-name="T8">Honoré de Balzac</text:span></text:span></text:a><text:span text:style-name="T4">, Rodin was chosen in 1891. His execution of both sculptures clashed with traditional tastes, and met with varying degrees of disapproval from the organizations that sponsored the commissions. Still, Rodin was gaining support from diverse sources that continued his path toward fame.</text:span></text:p>
      <text:p text:style-name="P11"><text:span text:style-name="T4">In 1889, the Paris Salon invited Rodin to be a judge on its artistic jury. Though Rodin's career was on the rise, Claudel and Beuret were becoming increasingly impatient with Rodin's "double life". Claudel and Rodin shared an atelier at a small old castle, but Rodin refused to relinquish his ties to Beuret, his loyal companion during the lean years, and mother of his son. During one absence, Rodin wrote to her, "I think of how much you must have loved me to put up with my caprices…I remain, in all tenderness, your Rodin."</text:span><text:a xlink:type="simple" xlink:href="http://en.wikipedia.org/wiki/Auguste_Rodin#_note-10#_note-10" text:style-name="ListLabel_20_1" text:visited-style-name="ListLabel_20_1"><text:span text:style-name="Internet_20_link"><text:span text:style-name="T6">[15]</text:span></text:span></text:a><text:span text:style-name="T4"> He never fulfilled a contract with Claudel to give up all contact with other women and marry her. The couple parted in 1898,</text:span><text:a xlink:type="simple" xlink:href="http://en.wikipedia.org/wiki/Auguste_Rodin#_note-11#_note-11" text:style-name="ListLabel_20_1" text:visited-style-name="ListLabel_20_1"><text:span text:style-name="Internet_20_link"><text:span text:style-name="T6">[16]</text:span></text:span></text:a><text:span text:style-name="T4"> and Claudel's mental health deteriorated.</text:span></text:p>
      <text:p text:style-name="P8"><text:span text:style-name="T2">Summary</text:span></text:p>
      <text:p text:style-name="P1"/>
      <text:p text:style-name="P1"/>
      <text:p text:style-name="P2"><text:span text:style-name="T9">He was born in Paris in 1840. He taught himself and he began to draw at ten years. Then he attended the Petite Ecole from his 14 to 17 years. This school is specializing in art and mathematics. There he studied drawing and painting and making models from clay. He participated in a competition, in making from clay, 3 times but he didn’t win. Then he earned his own money by making decorative object and embellishments. In 1962 died his sister. After sister death Peter Julian recognized his talent and encouraged him to again continue with his sculptures. In 1864 he met young Rose Beuret. He would stay with her for the rest of his life. Then Rose bore a son. In the same year he offered his first sculpture for exhibition. Rodin was called in National Guard but then he escaped in Belgium for 6 years. Then he went to Italy where he admired works from Michelangelo. When he returned from Belgium he began to creating many sculptors which is now very famous. He married Rose 35 years after he met her. But after they married Rose died in 2 weeks. Auguste died in the same year. He died 77 years old. </text:span></text:p>
      <text:p text:style-name="P1"/>
      <text:p text:style-name="P1"/>
      <text:p text:style-name="P2"><text:span text:style-name="T2">Explanation of unknown words</text:span></text:p>
      <text:p text:style-name="P1"/>
      <text:p text:style-name="Standard"><text:span text:style-name="T10">clerk (n</text:span><text:span text:style-name="T9">)-</text:span> <text:span text:style-name="T9">a person who deals with letters, accounts-</text:span><text:span text:style-name="T10">tajnik</text:span></text:p>
      <text:p text:style-name="Standard"><text:span text:style-name="T10">ornament (n)-</text:span> <text:span text:style-name="T9">something decorative, intended to make a room more beautiful-</text:span><text:span text:style-name="T10">okras</text:span></text:p>
      <text:p text:style-name="Standard"><text:span text:style-name="T10">render (v)- </text:span><text:span text:style-name="T9">cause to become-</text:span><text:span text:style-name="T10">pripraviti</text:span></text:p>
      <text:p text:style-name="Standard"><text:span text:style-name="T10">embellish (v)-</text:span> t<text:span text:style-name="T9">o increase the interest of-</text:span><text:span text:style-name="T10">olepšati</text:span></text:p>
      <text:p text:style-name="P3"><text:span text:style-name="T10">significantly (adv)-</text:span> t<text:span text:style-name="T9">o an important degree-</text:span><text:span text:style-name="T10">precej</text:span></text:p>
      <text:p text:style-name="Standard"><text:span text:style-name="T10">briefly (adv)-kratko</text:span></text:p>
      <text:p text:style-name="Standard"><text:span text:style-name="T10">profound (adj)-</text:span><text:span text:style-name="T9">deep</text:span><text:span text:style-name="T10">-globok</text:span></text:p>
      <text:p text:style-name="Standard"><text:span text:style-name="T10">throughout (prep)-</text:span>i<text:span text:style-name="T9">n all parts of-</text:span><text:span text:style-name="T10">povsod po</text:span></text:p>
      <text:p text:style-name="Standard"><text:span text:style-name="T10">accusation (n)-obtožba</text:span></text:p>
      <text:p text:style-name="Standard"><text:span text:style-name="T10">setback (n</text:span><text:span text:style-name="T9">)-</text:span> <text:span text:style-name="T9">a delay in progress-</text:span><text:span text:style-name="T10">zastoj, zaostanek</text:span></text:p>
      <text:p text:style-name="Standard"><text:span text:style-name="T10">increasingly (adv)-</text:span> <text:span text:style-name="T9">more and more-</text:span><text:span text:style-name="T10">vedno bolj, več</text:span></text:p>
      <text:p text:style-name="Standard"><text:span text:style-name="T10">deteriorate (v)-</text:span><text:span text:style-name="T9">to grow worse-</text:span><text:span text:style-name="T10">poslabšati se</text:span></text:p>
      <text:p text:style-name="Standard"><text:span text:style-name="T10">disapproval (n)-neodobravanje</text:span></text:p>
      <text:p text:style-name="Standard"><text:span text:style-name="T10">sizeable (adj)-</text:span> f<text:span text:style-name="T9">airly large-</text:span><text:span text:style-name="T10">precejšen</text:span></text:p>
      <text:p text:style-name="Standard"><text:span text:style-name="T10">artistically (adv)-umetniško</text:span></text:p>
      <text:p text:style-name="Standard"><text:span text:style-name="T10">depict (v)-</text:span><text:span text:style-name="T9">to draw, paint-</text:span><text:span text:style-name="T10">slikati, risati</text:span></text:p>
      <text:p text:style-name="P1"/>
      <text:p text:style-name="P1"/>
      <text:p text:style-name="Standard"><text:span text:style-name="T2">Word formation</text:span></text:p>
      <text:p text:style-name="P1"/>
      <text:p text:style-name="Standard"><text:span text:style-name="T9">briefly (adv)-kratko; briefing (n)-navodila; brief (v)-dati; brief (n)-kratka razlaga</text:span></text:p>
      <text:p text:style-name="Standard"><text:span text:style-name="T9">throughout (prep)-povsod po; through (adj)-direkten; through (adv)-skozi</text:span></text:p>
      <text:p text:style-name="Standard"><text:span text:style-name="T9">accusation (n)-obtožba; accuse (v)-obtožiti; the accused (n)-obtoženi</text:span></text:p>
      <text:p text:style-name="Standard"><text:span text:style-name="T9">increasingly (adv)-vedno bolj, več; increase (v)-povečati; on the increase-v porastu</text:span></text:p>
      <text:p text:style-name="Standard"><text:span text:style-name="T9">disapproval (n)-neodobravanje; disapprove (v)-ne odobravati; disapprovingly (adv)-grajajoč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style:use-window-font-color="true" style:text-position="super 58%" fo:language="en" fo:country="none" style:text-underline-style="none"/>
    </style:style>
    <style:style style:name="ListLabel_20_2" style:display-name="ListLabel 2" style:family="text">
      <style:text-properties style:use-window-font-color="true" fo:language="en" fo:country="none" fo:font-style="italic" style:text-underline-style="none" style:font-style-asian="italic" style:font-style-complex="italic"/>
    </style:style>
    <style:style style:name="ListLabel_20_3" style:display-name="ListLabel 3" style:family="text">
      <style:text-properties style:use-window-font-color="true" fo:language="en" fo:country="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4" meta:paragraph-count="39" meta:word-count="1496" meta:character-count="9534" meta:non-whitespace-character-count="8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