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Standard" style:list-style-name="">
      <loext:graphic-properties draw:fill="solid" draw:fill-color="#ffffff"/>
      <style:paragraph-properties fo:margin-top="0in" fo:margin-bottom="0in" loext:contextual-spacing="false" fo:background-color="#ffffff" style:vertical-align="baseline"/>
    </style:style>
    <style:style style:name="P3" style:family="paragraph" style:parent-style-name="Standard" style:list-style-name="">
      <loext:graphic-properties draw:fill="solid" draw:fill-color="#ffffff"/>
      <style:paragraph-properties fo:margin-top="0in" fo:margin-bottom="0in" loext:contextual-spacing="false" fo:background-color="#ffffff" style:vertical-align="baseline"/>
      <style:text-properties fo:color="#000000" fo:language="en" fo:country="GB" style:font-name-asian="Times New Roman1" style:language-asian="sl" style:country-asian="SI" style:font-size-complex="14pt" style:font-weight-complex="bold"/>
    </style:style>
    <style:style style:name="P4" style:family="paragraph" style:parent-style-name="Standard" style:master-page-name="Standard">
      <style:paragraph-properties style:page-number="auto"/>
    </style:style>
    <style:style style:name="T1" style:family="text">
      <style:text-properties fo:language="en" fo:country="GB"/>
    </style:style>
    <style:style style:name="T2" style:family="text">
      <style:text-properties fo:color="#000000" fo:language="en" fo:country="GB" style:font-name-asian="Times New Roman1" style:language-asian="sl" style:country-asian="SI"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Hello. My name is Gaja. <text:s/>I am going to tell you something about a Romania tour. First I am going to tell you about three hotels and secondly I am going to tell you what are you going to see in this three days. Who does not know the myth of Count Dracula? Do you still remember the last movie about vampires, spiders web Chambers creepy castles, which come to life only at night and the candles that never shut down? Do you want to experience that? Then come with me…</text:span></text:p>
      <text:h text:style-name="P2" text:outline-level="3"><text:span text:style-name="T1">On the first day we will drive to Romania, where you can stay in one of the wonderful hotels. Let me explain you.</text:span></text:h>
      <text:h text:style-name="P3" text:outline-level="3"/>
      <text:h text:style-name="P2" text:outline-level="3"><text:span text:style-name="T2">THE BELVEDERE HOTEL: Belvedere hotel</text:span><text:span text:style-name="T1"> </text:span><text:span text:style-name="T2">offers an outdoor pool, a sauna and a hot tub. Hotel has comfortable and stylishly decorated rooms, air conditioning, a flat-screen cable TV, a safety deposit box and a minibar. The Belvedere restaurant has a great view on the beautiful mountains.</text:span></text:h>
      <text:h text:style-name="P3" text:outline-level="3"/>
      <text:h text:style-name="P2" text:outline-level="3"><text:span text:style-name="T2">GRAND HOTEL: Grand-Hotel offers free fitness, Wi-Fi, an Olympic-sized pool and a free private beach. Each room has air conditioning and satellite TV and a balcony. <text:s/>A daily buffet breakfast is provided. The modern restaurant serves both international and ordinary dishes.</text:span></text:h>
      <text:h text:style-name="P3" text:outline-level="3"/>
      <text:p text:style-name="Standard"><text:span text:style-name="T1">CAROL PARC HOTEL: I am going to describe you a Carol Parc Hotel, praised as the most luxurious hotel in the country. It is a preferred place of world-famous film and pop stars, politicians and top business man. It offers full comfort. You can relax in your fully equipped room, and eat the best food you can imagine.</text:span></text:p>
      <text:p text:style-name="Standard"><text:span text:style-name="T1">The second day after breakfast you will travel to Transylvania. A tour of this beautiful city with mysterious houses, this is also the birthplace of the count Tepes Dracula. He was thirsty for blood and he always wore coat, which was cut out the Dragon, he earned the nickname Dracul-the devil. You will continue your journey to the famous black church, Citadel and the Town Hall. <text:s/>In the evening we offer you dinner in a typical restaurant with Romanian folklore.</text:span></text:p>
      <text:p text:style-name="Standard"><text:span text:style-name="T1">On the third day, after breakfast, you will be taken to the castle of Bran, where you can find out a piece about life of the legendary Count Dracula. We will walk through the dark and spooky Chambers full of mysterious furniture. After you will go to the city of Sibiu, which is famous for its Museum of local crafts. Then you will return back to the Slovenia.</text:span></text:p>
      <text:p text:style-name="Standard"><text:soft-page-break/><text:span text:style-name="T1">So I have told you the three days of traveling around in Rumania. Firstly I have told you <text:s/>about the best hotels in Romania. Secondly I have told you about the mystery of Count Dracula. If you love history, if you want to experience the real adventure in the heart of Romania and if you like stories about vampires, you really have to come with me. If the tour has made an impression on you, then call me on my phone number 041- 678- 888. Thank you for listening me.</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4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4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Times New Roman" fo:font-family="'Times New Roman'" style:font-family-generic="roman" style:font-pitch="variable" fo:font-size="14pt" style:font-size-asian="14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fo:color="#333333" fo:font-size="13.5pt" fo:font-weight="bold" style:font-name-asian="Times New Roman1" style:font-family-asian="'Times New Roman'" style:font-family-generic-asian="system" style:font-pitch-asian="variable" style:font-size-asian="13.5pt" style:font-weight-asian="bold" style:font-name-complex="Arial"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8:00</meta:creation-date>
    <dc:date>2019-05-23T10:48:00</dc:date>
    <meta:editing-duration>P0D</meta:editing-duration>
    <meta:generator>LibreOffice/6.0.7.3$Linux_X86_64 LibreOffice_project/00m0$Build-3</meta:generator>
    <meta:document-statistic meta:table-count="0" meta:image-count="0" meta:object-count="0" meta:page-count="2" meta:paragraph-count="8" meta:word-count="497" meta:character-count="2740" meta:non-whitespace-character-count="22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