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68F2FBC75B46B28605.jpg" manifest:media-type="image/jpeg"/>
  <manifest:file-entry manifest:full-path="Pictures/10000000000006400000030A07FAEAEB311147DE.jpg" manifest:media-type="image/jpeg"/>
  <manifest:file-entry manifest:full-path="Pictures/10000000000001F400000150EFDF6E000AA011B3.jpg" manifest:media-type="image/jpeg"/>
  <manifest:file-entry manifest:full-path="Pictures/10000000000001F40000029A15DF6B39EB517F84.jpg" manifest:media-type="image/jpeg"/>
  <manifest:file-entry manifest:full-path="Pictures/10000000000001E2000001F01223006197C80B1A.jpg" manifest:media-type="image/jpeg"/>
  <manifest:file-entry manifest:full-path="Pictures/100000000000015E000000E907C314F558954038.jpg" manifest:media-type="image/jpeg"/>
  <manifest:file-entry manifest:full-path="Pictures/10000000000001F400000172DFAF0E32A484669C.png" manifest:media-type="image/png"/>
  <manifest:file-entry manifest:full-path="Pictures/100000000000014000000115E53D5FFCDF9622F6.jpg" manifest:media-type="image/jpeg"/>
  <manifest:file-entry manifest:full-path="Pictures/100000000000015E000000EE266B411F07488E5D.jpg" manifest:media-type="image/jpeg"/>
  <manifest:file-entry manifest:full-path="Pictures/100000000000012C000000C83538F892B3F80245.jpg" manifest:media-type="image/jpeg"/>
  <manifest:file-entry manifest:full-path="Pictures/100000000000012C000000C82E756AC7B8628F4D.jpg" manifest:media-type="image/jpeg"/>
  <manifest:file-entry manifest:full-path="Pictures/100000000000012C000000E1B518676A8F21ADFC.jpg" manifest:media-type="image/jpeg"/>
  <manifest:file-entry manifest:full-path="Pictures/100000000000012C000000C8907DA21B8A20B7AD.jpg" manifest:media-type="image/jpeg"/>
  <manifest:file-entry manifest:full-path="Pictures/10000000000004000000032346541C710AB3BC1F.jpg" manifest:media-type="image/jpeg"/>
  <manifest:file-entry manifest:full-path="Pictures/10000000000001460000015E95181BE31986380D.jpg" manifest:media-type="image/jpeg"/>
  <manifest:file-entry manifest:full-path="Pictures/100000000000012E000000CB7466F56DBEDEF11F.jpg" manifest:media-type="image/jpeg"/>
  <manifest:file-entry manifest:full-path="Pictures/100000000000012C000000CFBDCC99284450E7EA.jpg" manifest:media-type="image/jpeg"/>
  <manifest:file-entry manifest:full-path="Pictures/100000000000015E000000E92DA271A331C445B0.jpg" manifest:media-type="image/jpeg"/>
  <manifest:file-entry manifest:full-path="Pictures/100000000000012C000000A9BE2C23831116CEDC.jpg" manifest:media-type="image/jpeg"/>
  <manifest:file-entry manifest:full-path="Pictures/10000000000003B10000026FA0751E456611A325.jpg" manifest:media-type="image/jpeg"/>
  <manifest:file-entry manifest:full-path="Pictures/10000000000005EC000005523B44BA09A18DDBF3.jpg" manifest:media-type="image/jpeg"/>
  <manifest:file-entry manifest:full-path="Pictures/100002010000012C0000012C361D8BE053822EBF.png" manifest:media-type="image/png"/>
  <manifest:file-entry manifest:full-path="Pictures/100000000000012C000000B939D3CA46C52923F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5.743cm" svg:height="19.049cm" svg:x="-0.022cm" svg:y="0cm">
          <draw:image xlink:href="Pictures/10000000000001F400000172DFAF0E32A484669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1.902cm" svg:height="18.956cm" svg:x="1.698cm" svg:y="0cm">
          <draw:image xlink:href="Pictures/100000000000014000000115E53D5FFCDF9622F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18.004cm" svg:height="18.004cm" svg:x="3.898cm" svg:y="0.723cm">
          <draw:image xlink:href="Pictures/100002010000012C0000012C361D8BE053822E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6" draw:style-name="gr1" draw:text-style-name="P3" draw:layer="layout" svg:width="8.624cm" svg:height="9.259cm" svg:x="1.301cm" svg:y="1.063cm">
          <draw:image xlink:href="Pictures/10000000000001460000015E95181BE31986380D.jpg" xlink:type="simple" xlink:show="embed" xlink:actuate="onLoad">
            <text:p/>
          </draw:image>
        </draw:frame>
        <draw:frame draw:name="Picture 8" draw:style-name="gr1" draw:text-style-name="P3" draw:layer="layout" svg:width="9.259cm" svg:height="6.164cm" svg:x="14.001cm" svg:y="1.323cm">
          <draw:image xlink:href="Pictures/100000000000015E000000E907C314F558954038.jpg" xlink:type="simple" xlink:show="embed" xlink:actuate="onLoad">
            <text:p/>
          </draw:image>
        </draw:frame>
        <draw:frame draw:name="Picture 10" draw:style-name="gr1" draw:text-style-name="P3" draw:layer="layout" svg:width="10.657cm" svg:height="7.099cm" svg:x="13.701cm" svg:y="9.723cm">
          <draw:image xlink:href="Pictures/100000000000015E000000E92DA271A331C445B0.jpg" xlink:type="simple" xlink:show="embed" xlink:actuate="onLoad">
            <text:p/>
          </draw:image>
        </draw:frame>
        <draw:frame draw:name="Picture 12" draw:style-name="gr1" draw:text-style-name="P3" draw:layer="layout" svg:width="9.259cm" svg:height="6.296cm" svg:x="2.699cm" svg:y="11.214cm">
          <draw:image xlink:href="Pictures/100000000000015E000000EE266B411F07488E5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1" draw:text-style-name="P3" draw:layer="layout" svg:width="9.899cm" svg:height="6.6cm" svg:x="0.489cm" svg:y="1.124cm">
          <draw:image xlink:href="Pictures/100000000000012C000000C82E756AC7B8628F4D.jpg" xlink:type="simple" xlink:show="embed" xlink:actuate="onLoad">
            <text:p/>
          </draw:image>
        </draw:frame>
        <draw:frame draw:name="Picture 4" draw:style-name="gr1" draw:text-style-name="P3" draw:layer="layout" svg:width="12.21cm" svg:height="8.144cm" svg:x="11.902cm" svg:y="1.182cm">
          <draw:image xlink:href="Pictures/100000000000012C000000C8907DA21B8A20B7AD.jpg" xlink:type="simple" xlink:show="embed" xlink:actuate="onLoad">
            <text:p/>
          </draw:image>
        </draw:frame>
        <draw:frame draw:name="Picture 6" draw:style-name="gr1" draw:text-style-name="P3" draw:layer="layout" svg:width="11.014cm" svg:height="7.601cm" svg:x="0.847cm" svg:y="10.323cm">
          <draw:image xlink:href="Pictures/100000000000012C000000CFBDCC99284450E7EA.jpg" xlink:type="simple" xlink:show="embed" xlink:actuate="onLoad">
            <text:p/>
          </draw:image>
        </draw:frame>
        <draw:frame draw:name="Picture 8" draw:style-name="gr1" draw:text-style-name="P3" draw:layer="layout" svg:width="11.006cm" svg:height="6.203cm" svg:x="13.101cm" svg:y="10.323cm">
          <draw:image xlink:href="Pictures/100000000000012C000000A9BE2C23831116CE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2" draw:style-name="gr1" draw:text-style-name="P3" draw:layer="layout" svg:width="11.601cm" svg:height="7.8cm" svg:x="12.506cm" svg:y="0.926cm">
          <draw:image xlink:href="Pictures/100000000000012E000000CB7466F56DBEDEF11F.jpg" xlink:type="simple" xlink:show="embed" xlink:actuate="onLoad">
            <text:p/>
          </draw:image>
        </draw:frame>
        <draw:frame draw:name="Picture 4" draw:style-name="gr1" draw:text-style-name="P3" draw:layer="layout" svg:width="11.226cm" svg:height="6.922cm" svg:x="0.494cm" svg:y="1.001cm">
          <draw:image xlink:href="Pictures/100000000000012C000000B939D3CA46C52923F6.jpg" xlink:type="simple" xlink:show="embed" xlink:actuate="onLoad">
            <text:p/>
          </draw:image>
        </draw:frame>
        <draw:frame draw:name="Picture 6" draw:style-name="gr1" draw:text-style-name="P3" draw:layer="layout" svg:width="10.931cm" svg:height="8.201cm" svg:x="13.701cm" svg:y="9.525cm">
          <draw:image xlink:href="Pictures/100000000000012C000000E1B518676A8F21ADFC.jpg" xlink:type="simple" xlink:show="embed" xlink:actuate="onLoad">
            <text:p/>
          </draw:image>
        </draw:frame>
        <draw:frame draw:name="Picture 8" draw:style-name="gr1" draw:text-style-name="P3" draw:layer="layout" svg:width="11.702cm" svg:height="7.8cm" svg:x="0.803cm" svg:y="9.723cm">
          <draw:image xlink:href="Pictures/100000000000012C000000C83538F892B3F802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28cm" svg:height="16.699cm" svg:x="0.071cm" svg:y="0.908cm">
          <draw:image xlink:href="Pictures/10000000000003B10000026FA0751E456611A3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3" xml:id="id1" draw:id="id1" draw:layer="layout" svg:width="17.708cm" svg:height="18.224cm" svg:x="3.488cm" svg:y="0.322cm">
          <draw:image xlink:href="Pictures/10000000000001E2000001F01223006197C80B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xml:id="id2" draw:id="id2" draw:layer="layout" svg:width="14.317cm" svg:height="19.071cm" svg:x="4.555cm" svg:y="0.093cm">
          <draw:image xlink:href="Pictures/10000000000001F40000029A15DF6B39EB517F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2.599cm" svg:height="17.726cm" svg:x="1.499cm" svg:y="0.653cm">
          <draw:image xlink:href="Pictures/10000000000004000000032346541C710AB3BC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Picture 2" draw:style-name="gr1" draw:text-style-name="P3" draw:layer="layout" svg:width="21.205cm" svg:height="19.049cm" svg:x="2.297cm" svg:y="0cm">
          <draw:image xlink:href="Pictures/10000000000005EC000005523B44BA09A18DDBF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4.707cm" svg:height="16.602cm" svg:x="0.401cm" svg:y="1.16cm">
          <draw:image xlink:href="Pictures/10000000000001F400000150EFDF6E000AA011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0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99cm" svg:height="12.351cm" svg:x="0cm" svg:y="1.724cm">
          <draw:image xlink:href="Pictures/10000000000006400000030A07FAEAEB311147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2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1E000000168F2FBC75B46B286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33</meta:creation-date>
    <dc:date>2019-05-30T09:22:34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