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language="sl" fo:country="SI" fo:font-style="italic" fo:font-weight="bold" style:font-size-asian="16pt" style:font-style-asian="italic" style:font-weight-asian="bold" style:font-size-complex="12pt"/>
    </style:style>
    <style:style style:name="P2" style:family="paragraph" style:parent-style-name="Standard" style:master-page-name="Standard">
      <style:paragraph-properties style:page-number="auto"/>
    </style:style>
    <style:style style:name="T1" style:family="text">
      <style:text-properties fo:font-size="16pt" fo:language="sl" fo:country="SI" fo:font-style="italic" fo:font-weight="bold" style:font-size-asian="16pt" style:font-style-asian="italic" style:font-weight-asian="bold" style:font-size-complex="12pt"/>
    </style:style>
    <style:style style:name="T2" style:family="text">
      <style:text-properties fo:font-size="12pt" fo:language="sl" fo:country="SI"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RONALDO:</text:span></text:p>
      <text:p text:style-name="P1"/>
      <text:p text:style-name="Standard"><text:span text:style-name="T2">His full name is <text:s/>Ronlado luiz nazario de lima and he is best brazilian football player and he was twice best player of the world.He was born on 19 september 1976. His weight is 183 cm and he have 83 killos. He is professional for 11 years. And he have 1 club title. When he was young they called him miracle boy. He was very good in brazilian football league and because that europian scouts (scouts are peoples and they look in over the world for good players.) wanted to play in eurpoen leagues. And when he was 17 years old he went to Netherland to club PSV eindhoven. There he was the best player and he was allso best goalscorer to. That saw barcelona team leaders and the bought him. He was good in barcelona too and he was best scorer there to. He went <text:s/>to barcelona to because his friend romario. Romario was allso brazilian.But ronaldo was't satisfide there and he wants play in italy. Inter president massimo moratti saw that and he bought him. There was ronaldo the most popular player and he was happy ther until he didn't injury. That was a big problem because he injury his knee very bad and he had to go to operation.In that time inter starts to loosing games and they started to substitute players. Ronaldo come back after injury after half year and he play first game , but then after 5 minutes he fell down and he injury his knee again .Because that he had to rest one and a half year. Inter president giveup because he thought <text:s/>that ronaldo wont play football again so he sale him to spanish superstar club real madrid. He recover and he is now the best goal scorer in spanish league. We cant say that he is best player of real madrid because real have alsoo players like zidane, beckham , figo ,carlos and raul. Ronaldo plays on three world cups for brazilian national team. He win 2 world championship with brazilian team and twice he was the best player. 1994 brazilian team beat italy in final in USA. In 1998 brazilan lost final with france but they win again in year 2002 . They beat germany in final in Korea and Japan. He scores over 300 goals in europen leagues and in my appinion he is the best player in the worl ever. Real madrid pays him 6.3 million <text:s/>euros a year. He have a vife and baby. His vife play football to for spanishclub rayo vallecano, and she plays too for brazilian national team. Some cours are saying that she play for brazilia just because ronaldo but my appinion is that she 's really good football player. Ronaldo is very popular all over the world and a think that every real football fan knows h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8:00</meta:creation-date>
    <dc:date>2019-04-17T09:18:00</dc:date>
    <meta:editing-duration>P0D</meta:editing-duration>
    <meta:generator>LibreOffice/6.0.7.3$Linux_X86_64 LibreOffice_project/00m0$Build-3</meta:generator>
    <meta:document-statistic meta:table-count="0" meta:image-count="0" meta:object-count="0" meta:page-count="1" meta:paragraph-count="2" meta:word-count="476" meta:character-count="2560" meta:non-whitespace-character-count="2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