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style:tab-stops>
          <style:tab-stop style:position="1.3543in"/>
        </style:tab-stops>
      </style:paragraph-properties>
      <style:text-properties fo:language="en" fo:country="US"/>
    </style:style>
    <style:style style:name="P3" style:family="paragraph" style:parent-style-name="Standard">
      <style:paragraph-properties>
        <style:tab-stops>
          <style:tab-stop style:position="1.3543in"/>
        </style:tab-stops>
      </style:paragraph-properties>
    </style:style>
    <style:style style:name="P4" style:family="paragraph" style:parent-style-name="Standard">
      <style:paragraph-properties fo:text-align="end" style:justify-single-word="false">
        <style:tab-stops>
          <style:tab-stop style:position="1.3543in"/>
        </style:tab-stops>
      </style:paragraph-properties>
    </style:style>
    <style:style style:name="P5" style:family="paragraph" style:parent-style-name="Standard">
      <style:paragraph-properties fo:margin-left="0.4917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fo:language="en" fo:country="US" fo:font-weight="bold" style:font-size-asian="18pt" style:font-weight-asian="bold" style:font-size-complex="18pt"/>
    </style:style>
    <style:style style:name="T2" style:family="text">
      <style:text-properties fo:language="en" fo:country="US"/>
    </style:style>
    <style:style style:name="T3" style:family="text">
      <style:text-properties fo:language="en" fo:country="US" style:font-weight-complex="bold"/>
    </style:style>
    <style:style style:name="T4" style:family="text">
      <style:text-properties style:use-window-font-color="true" fo:language="en" fo:country="US" style:text-underline-style="none"/>
    </style:style>
    <style:style style:name="T5" style:family="text">
      <style:text-properties style:text-position="super 58%"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oyal Ceremoies</text:span></text:p>
      <text:p text:style-name="P1"/>
      <text:p text:style-name="Standard"><text:span text:style-name="T2">London is a royal city and has preserved its ceremonies and traditions over hundreds of years. The most traditional ceremonies are the Trooping of the Colour and the Changing of the Guard. These are also popular attractions. I will also present some other ceremonies like Searching the Houses of Parliament, The State Opening of Parliament, Ceremony of the Keys and Swan Upping.</text:span></text:p>
      <text:p text:style-name="P1"/>
      <text:p text:style-name="P1"/>
      <text:p text:style-name="Standard"><text:span text:style-name="T2">CHANGING OF THE GUARD</text:span></text:p>
      <text:p text:style-name="P1"/>
      <text:p text:style-name="Standard"><text:span text:style-name="T2">Outside Buckingham Palace, you can see </text:span><text:a xlink:type="simple" xlink:href="http://www.woodlands-junior.kent.sch.uk/customs/questions/royal/footguard.htm" text:style-name="ListLabel_20_1" text:visited-style-name="ListLabel_20_1"><text:span text:style-name="Internet_20_link"><text:span text:style-name="T4">guardsmen</text:span></text:span></text:a><text:span text:style-name="T2"> dressed in their bright red uniforms and bearskin hats that are 18 inches (approximately 45 centimeters) tall and are made of real bearskin. Their job is to protect the Queen. A new guard of thirty guardsmen marches to the palace and takes the place of the "old guard" every day. This ceremony is known as the Changing of the Guards and it dates back to the 1660.</text:span></text:p>
      <text:p text:style-name="Standard"><text:span text:style-name="T2">The Queen's Guard changes in the forecourt of </text:span><text:a xlink:type="simple" xlink:href="http://www.woodlands-junior.kent.sch.uk/customs/questions/london/buckinghampalace.htm" text:style-name="ListLabel_20_1" text:visited-style-name="ListLabel_20_1"><text:span text:style-name="Internet_20_link"><text:span text:style-name="T4">Buckingham Palace</text:span></text:span></text:a><text:span text:style-name="T2"> at 11.30 am. The ceremony lasts for about 45 minutes. There is no Guard Mounting in very wet weather. During the autumn and winter, Guard Mounting takes place on alternate days, but it is held daily during spring and summer.</text:span></text:p>
      <text:p text:style-name="P1"/>
      <text:p text:style-name="P1"/>
      <text:p text:style-name="Standard"><text:span text:style-name="T2">TROOPING OF THE COLOUR</text:span></text:p>
      <text:p text:style-name="P1"/>
      <text:p text:style-name="Standard"><text:span text:style-name="T2">The Trooping of the Colour (Carrying of the Flag) is a military parade that marks the official birthday of Queen Elizabeth II.</text:span></text:p>
      <text:p text:style-name="Standard"><text:span text:style-name="T2">Each June </text:span><text:a xlink:type="simple" xlink:href="http://www.woodlands-junior.kent.sch.uk/customs/questions/theQueen.htm" text:style-name="ListLabel_20_1" text:visited-style-name="ListLabel_20_1"><text:span text:style-name="Internet_20_link"><text:span text:style-name="T4">the Queen</text:span></text:span></text:a><text:span text:style-name="T2"> and other members of the Royal Family attend to the Trooping the Colour ceremony on Horse Guards Parade in </text:span><text:a xlink:type="simple" xlink:href="http://www.woodlands-junior.kent.sch.uk/customs/questions/regions/london.htm" text:style-name="ListLabel_20_1" text:visited-style-name="ListLabel_20_1"><text:span text:style-name="Internet_20_link"><text:span text:style-name="T4">London</text:span></text:span></text:a><text:span text:style-name="T2">. The Queen attends the ceremony to take the salute from thousands of </text:span><text:a xlink:type="simple" xlink:href="http://www.woodlands-junior.kent.sch.uk/customs/questions/royal/guard.htm" text:style-name="ListLabel_20_1" text:visited-style-name="ListLabel_20_1"><text:span text:style-name="Internet_20_link"><text:span text:style-name="T4">guardsmen</text:span></text:span></text:a><text:span text:style-name="T2"> who parade the Colour (their regiment's flag).</text:span></text:p>
      <text:p text:style-name="P5"><text:span text:style-name="T2">The parade starts at 11 am. It lasts for about one houre.</text:span></text:p>
      <text:p text:style-name="Standard"><text:span text:style-name="T2">The Queen's birthday parade is the biggest royal event of the year. In 1748 the celebration of the official birthday of the Queen was merged with the Trooping of the Colour.</text:span></text:p>
      <text:p text:style-name="P1"/>
      <text:p text:style-name="P1"/>
      <text:p text:style-name="Standard"><text:span text:style-name="T2">THE STATE OPENING OF PARLIAMENT</text:span></text:p>
      <text:p text:style-name="P1"/>
      <text:p text:style-name="Standard"><text:span text:style-name="T2">This ceremony dates back to Medieval London and marks the beginning of a new session of Parliament and allows the Government to announce its programme for that session.</text:span></text:p>
      <text:p text:style-name="Standard"><text:span text:style-name="T2">It usually takes place in November or soon after a General Election.</text:span></text:p>
      <text:p text:style-name="Standard"><text:span text:style-name="T2">On the day of the Opening, the Queen travels from </text:span><text:a xlink:type="simple" xlink:href="http://www.woodlands-junior.kent.sch.uk/customs/questions/london/buckinghampalace.htm" text:style-name="ListLabel_20_1" text:visited-style-name="ListLabel_20_1"><text:span text:style-name="Internet_20_link"><text:span text:style-name="T4">Buckingham Palace</text:span></text:span></text:a><text:span text:style-name="T2"> to the </text:span><text:a xlink:type="simple" xlink:href="http://www.woodlands-junior.kent.sch.uk/customs/questions/government/westminster.htm" text:style-name="ListLabel_20_1" text:visited-style-name="ListLabel_20_1"><text:span text:style-name="Internet_20_link"><text:span text:style-name="T4">Houses of Parliament</text:span></text:span></text:a><text:span text:style-name="T2"> in the Stage Coach (a gold carriage).</text:span></text:p>
      <text:p text:style-name="Standard"><text:span text:style-name="T2">The Queen, wearing her crown and ceremonial robes then takes her place on the throne in the </text:span><text:a xlink:type="simple" xlink:href="http://www.woodlands-junior.kent.sch.uk/customs/questions/government/index.htm#lords" text:style-name="ListLabel_20_1" text:visited-style-name="ListLabel_20_1"><text:span text:style-name="Internet_20_link"><text:span text:style-name="T4">House of Lords</text:span></text:span></text:a><text:span text:style-name="T2">, from where she sends her messenger (Black Rod) to summon the MPs. When he arrives at the House of Commons, the door is slammed in his face, symbolizing the right of the Commons to freedom from interference. He must then knock three times to gain entry and deliver his summons.</text:span></text:p>
      <text:p text:style-name="Standard"><text:span text:style-name="T2">The Queen sits on a throne in the House of Lords and reads the "Queen's Speech".</text:span></text:p>
      <text:p text:style-name="Standard"><text:span text:style-name="T2">It is tradition for the monarch to open parliament in person, and The Queen has performed the ceremony in every year of her reign except for 1959 and 1963, when she was pregnant. </text:span></text:p>
      <text:p text:style-name="Standard"><text:soft-page-break/><text:span text:style-name="T2">No King or Queen has entered the </text:span><text:a xlink:type="simple" xlink:href="http://www.woodlands-junior.kent.sch.uk/customs/questions/government.html" text:style-name="ListLabel_20_1" text:visited-style-name="ListLabel_20_1"><text:span text:style-name="Internet_20_link"><text:span text:style-name="T4">House of Commons</text:span></text:span></text:a><text:span text:style-name="T2"> since 1642, when Charles I stormed in with his soldiers and tried to arrest five members of Parliament who were there.</text:span></text:p>
      <text:p text:style-name="P1"/>
      <text:p text:style-name="P1"/>
      <text:p text:style-name="Standard"><text:span text:style-name="T2">SEARCHING THE HOUSES OF PARLIAMENT</text:span></text:p>
      <text:p text:style-name="P1"/>
      <text:p text:style-name="Standard"><text:span text:style-name="T2">Before every State Opening of </text:span><text:a xlink:type="simple" xlink:href="http://www.woodlands-junior.kent.sch.uk/customs/questions/government.html" text:style-name="ListLabel_20_1" text:visited-style-name="ListLabel_20_1"><text:span text:style-name="Internet_20_link"><text:span text:style-name="T4">Parliament</text:span></text:span></text:a><text:span text:style-name="T2">, the cellars beneath the </text:span><text:a xlink:type="simple" xlink:href="http://www.woodlands-junior.kent.sch.uk/customs/questions/government/westminster.htm" text:style-name="ListLabel_20_1" text:visited-style-name="ListLabel_20_1"><text:span text:style-name="Internet_20_link"><text:span text:style-name="T4">Palace of Westminster</text:span></text:span></text:a><text:span text:style-name="T2"> are searched by the light of old candle-lanterns. This precaution has been undertaken every year since 1605, when the "</text:span><text:a xlink:type="simple" xlink:href="http://www.woodlands-junior.kent.sch.uk/customs/guy/history.htm" text:style-name="ListLabel_20_1" text:visited-style-name="ListLabel_20_1"><text:span text:style-name="Internet_20_link"><text:span text:style-name="T4">Gunpowder Conspirators</text:span></text:span></text:a><text:span text:style-name="T2">" attempted to blow up parliament on the day of the State Opening.</text:span></text:p>
      <text:p text:style-name="P2"/>
      <text:p text:style-name="P2"/>
      <text:p text:style-name="P3"><text:span text:style-name="T2">SWAN UPPING</text:span></text:p>
      <text:p text:style-name="P2"/>
      <text:p text:style-name="P3"><text:span text:style-name="T3">Swan Upping</text:span><text:span text:style-name="T2"> is an annual </text:span><text:a xlink:type="simple" xlink:href="http://en.wikipedia.org/wiki/Ritual" office:target-frame-name="Ritual" xlink:show="replace" text:style-name="ListLabel_20_1" text:visited-style-name="ListLabel_20_1"><text:span text:style-name="Internet_20_link"><text:span text:style-name="T4">ceremonial</text:span></text:span></text:a><text:span text:style-name="T2"> and practical activity in </text:span><text:a xlink:type="simple" xlink:href="http://en.wikipedia.org/wiki/United_Kingdom" office:target-frame-name="United Kingdom" xlink:show="replace" text:style-name="ListLabel_20_1" text:visited-style-name="ListLabel_20_1"><text:span text:style-name="Internet_20_link"><text:span text:style-name="T4">Britain</text:span></text:span></text:a><text:span text:style-name="T2"> in which swans on the </text:span><text:a xlink:type="simple" xlink:href="http://en.wikipedia.org/wiki/River_Thames" office:target-frame-name="River Thames" xlink:show="replace" text:style-name="ListLabel_20_1" text:visited-style-name="ListLabel_20_1"><text:span text:style-name="Internet_20_link"><text:span text:style-name="T4">River Thames</text:span></text:span></text:a><text:span text:style-name="T2"> are rounded up, caught, marked, and then released. This is a mean of establishing a swan census, and also serves to check the health of swans.</text:span></text:p>
      <text:p text:style-name="P3"><text:span text:style-name="T2">Traditionally, the </text:span><text:a xlink:type="simple" xlink:href="http://en.wikipedia.org/wiki/Monarch_of_the_United_Kingdom" office:target-frame-name="Monarch of the United Kingdom" xlink:show="replace" text:style-name="ListLabel_20_1" text:visited-style-name="ListLabel_20_1"><text:span text:style-name="Internet_20_link"><text:span text:style-name="T4">Monarch of the United Kingdom</text:span></text:span></text:a><text:span text:style-name="T2"> owns all unmarked swans on the </text:span><text:a xlink:type="simple" xlink:href="http://en.wikipedia.org/wiki/River_Thames" office:target-frame-name="River Thames" xlink:show="replace" text:style-name="ListLabel_20_1" text:visited-style-name="ListLabel_20_1"><text:span text:style-name="Internet_20_link"><text:span text:style-name="T4">River Thames</text:span></text:span></text:a><text:span text:style-name="T2">. This dates from the 12</text:span><text:span text:style-name="T5">th </text:span><text:span text:style-name="T2">century, during which swans were a common food source for royalty. </text:span></text:p>
      <text:p text:style-name="P2"/>
      <text:p text:style-name="P2"/>
      <text:p text:style-name="Standard"><text:span text:style-name="T2">CEREMONY OF THE KEYS</text:span></text:p>
      <text:p text:style-name="P1"/>
      <text:p text:style-name="Standard"><text:span text:style-name="T2">One of London’s most timeless ceremonies, dating back 700 years is the ceremony of the keys which takes place at the </text:span><text:a xlink:type="simple" xlink:href="http://www.woodlands-junior.kent.sch.uk/customs/questions/london/tower.htm" text:style-name="ListLabel_20_1" text:visited-style-name="ListLabel_20_1"><text:span text:style-name="Internet_20_link"><text:span text:style-name="T4">Tower of London</text:span></text:span></text:a><text:span text:style-name="T2">. At 21:53 each night the Chief Yeoman Warder of the Tower, dressed in Tudor uniform meets the Escort of the Key dressed in the well-known </text:span><text:a xlink:type="simple" xlink:href="http://www.woodlands-junior.kent.sch.uk/customs/questions/Beefeaters.htm" text:style-name="ListLabel_20_1" text:visited-style-name="ListLabel_20_1"><text:span text:style-name="Internet_20_link"><text:span text:style-name="T4">Beefeater</text:span></text:span></text:a><text:span text:style-name="T2"> uniform. Together they tour the various gates and lock them ceremonially. On returning to the Bloody Tower archway they are challenged by a sentry.</text:span></text:p>
      <text:p text:style-name="Standard"><text:span text:style-name="T2">S: Who goes there?</text:span></text:p>
      <text:p text:style-name="Standard"><text:span text:style-name="T2">CW: The Keys.</text:span></text:p>
      <text:p text:style-name="Standard"><text:span text:style-name="T2">S: Whose Keys?</text:span></text:p>
      <text:p text:style-name="P3"><text:span text:style-name="T2">CW: Queen Elizabeth's Keys.</text:span></text:p>
      <text:p text:style-name="P3"><text:span text:style-name="T2">S: Pass Queen Elizabeth's Keys. All's well.</text:span></text:p>
      <text:p text:style-name="P3"><text:span text:style-name="T2">A trumpeter then sounds the Last Post before the keys are secured in the Queen’s House.</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use-window-font-color="true"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31" meta:word-count="767" meta:character-count="4385" meta:non-whitespace-character-count="3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