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D4000002C1741955975AB31D5B.jpg" manifest:media-type="image/jpeg"/>
  <manifest:file-entry manifest:full-path="Pictures/10000000000002210000017AE145E9353FF219C6.jpg" manifest:media-type="image/jpeg"/>
  <manifest:file-entry manifest:full-path="Pictures/1000000000000258000001827EF46DC6AE430E13.jpg" manifest:media-type="image/jpeg"/>
  <manifest:file-entry manifest:full-path="Pictures/100000000000012C0000012C100E7D29A4E8526C.jpg" manifest:media-type="image/jpeg"/>
  <manifest:file-entry manifest:full-path="Pictures/100000000000012C0000012C88D708B689CC9B6E.jpg" manifest:media-type="image/jpeg"/>
  <manifest:file-entry manifest:full-path="Pictures/100000000000032000000258B280164CBFA74852.jpg" manifest:media-type="image/jpeg"/>
  <manifest:file-entry manifest:full-path="Pictures/1000000000000212000001F412CFEC5BB64FC16F.jpg" manifest:media-type="image/jpeg"/>
  <manifest:file-entry manifest:full-path="Pictures/10000000000000D6000000FA504F9738840832BD.jpg" manifest:media-type="image/jpeg"/>
  <manifest:file-entry manifest:full-path="Pictures/10000000000001A100000209DE8B5115DF95DB3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208cm, 0cm, 0cm)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259cm, 0cm, 0cm)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359cm, 0cm, 0cm)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938cm, 0cm)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205cm, 0cm, 0cm)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image-name="msFillBitmap_20_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188cm, 0cm)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image-name="msFillBitmap_20_8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178cm, 0cm, 0cm)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image-name="msFillBitmap_20_9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4.626cm, 0cm)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.141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Unicode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lgerian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lgerian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082cm" svg:x="1.905cm" svg:y="2.117cm" presentation:class="title" presentation:user-transformed="true">
          <draw:text-box>
            <text:p text:style-name="P1"><text:span text:style-name="T1">Royal Ceremonies</text:span></text:p>
          </draw:text-box>
        </draw:frame>
        <draw:frame draw:name="Rectangle 3" presentation:style-name="pr2" draw:text-style-name="P4" draw:layer="layout" svg:width="17.779cm" svg:height="5.291cm" svg:x="5.715cm" svg:y="11.218cm" presentation:class="subtitle" presentation:user-transformed="true">
          <draw:text-box>
            <text:p xml:id="id3" text:id="id3" text:style-name="P3"><text:span text:style-name="T2">November 2009</text:span></text:p>
            <text:p text:style-name="P3"><text:span text:style-name="T2"/></text:p>
            <text:p xml:id="id5" text:id="id5" text:style-name="P3"><text:span text:style-name="T2"><text:s/></text:span></text:p>
            <text:p xml:id="id6" text:id="id6" text:style-name="P3"><text:span text:style-name="T2">Gimnazija Koper</text:span></text:p>
          </draw:text-box>
        </draw:frame>
        <draw:g draw:name="Group 6" xml:id="id4" draw:id="id4">
          <draw:custom-shape draw:name="Rectangle 4" draw:style-name="gr1" draw:text-style-name="P5" draw:layer="layout" svg:width="9.947cm" svg:height="9.524cm" svg:x="2.328cm" svg:y="7.408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2" draw:text-style-name="P7" draw:layer="layout" svg:width="11.217cm" svg:height="0.589cm" svg:x="2.117cm" svg:y="16.933cm">
            <text:p text:style-name="P6"><text:span text:style-name="T3">Vir: http://en.wikipedia.org/wiki/File:Imperial_State_Crown2.JP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nging of the guard" draw:style-name="dp1" draw:master-page-name="Title_2c__20_Text_2c__20_and_20_Content" presentation:presentation-page-layout-name="AL2T10" xml:id="id7" draw:id="id7">
        <draw:frame draw:name="Rectangle 2" presentation:style-name="pr4" draw:text-style-name="P10" xml:id="id8" draw:id="id8" draw:layer="layout" svg:width="22.859cm" svg:height="3.174cm" svg:x="1.27cm" svg:y="0.763cm" presentation:class="title" presentation:user-transformed="true">
          <draw:text-box>
            <text:p text:style-name="P9"><text:span text:style-name="T4">Changing of the guard</text:span></text:p>
          </draw:text-box>
        </draw:frame>
        <draw:frame draw:name="Rectangle 4" presentation:style-name="pr5" draw:text-style-name="P12" draw:layer="layout" svg:width="15.874cm" svg:height="12.584cm" svg:x="1.27cm" svg:y="4.022cm" presentation:class="outline" presentation:user-transformed="true">
          <draw:text-box>
            <text:list text:style-name="L4">
              <text:list-item>
                <text:p xml:id="id9" text:id="id9" text:style-name="P11"><text:span text:style-name="T5">outside Buckingham Palace</text:span></text:p>
              </text:list-item>
              <text:list-item>
                <text:p xml:id="id11" text:id="id11" text:style-name="P11"><text:span text:style-name="T5">uniforms</text:span></text:p>
              </text:list-item>
              <text:list-item>
                <text:p xml:id="id13" text:id="id13" text:style-name="P11"><text:span text:style-name="T5">since 1660</text:span></text:p>
              </text:list-item>
            </text:list>
          </draw:text-box>
        </draw:frame>
        <draw:g draw:name="Group 10" xml:id="id10" draw:id="id10">
          <draw:custom-shape draw:name="Rectangle 8" draw:style-name="gr4" draw:text-style-name="P13" draw:layer="layout" svg:width="11.006cm" svg:height="7.196cm" svg:x="1.482cm" svg:y="9.525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" draw:text-style-name="P7" draw:layer="layout" svg:width="11.217cm" svg:height="0.927cm" svg:x="1.27cm" svg:y="16.51cm">
            <text:p text:style-name="P6"><text:span text:style-name="T3">Vir: http://teachers.greenville.k12.sc.us/sites/ekrezdor/Everything%20Royal/Changing%20of%20the%20Guard%20at%20Buckingham%20Palace.jp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 xml:id="id12" draw:id="id12">
          <draw:custom-shape draw:name="Rectangle 11" draw:style-name="gr5" draw:text-style-name="P14" draw:layer="layout" svg:width="6.349cm" svg:height="8.889cm" svg:x="15.663cm" svg:y="7.832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2" draw:text-style-name="P7" draw:layer="layout" svg:width="6.561cm" svg:height="1.265cm" svg:x="15.452cm" svg:y="16.722cm">
            <text:p text:style-name="P6"><text:span text:style-name="T3">Vir: http://www.woodlands-junior.kent.sch.uk/customs/questions/royal/footguard.ht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ooping of the colour" draw:style-name="dp1" draw:master-page-name="Title_20_and_20_Content" presentation:presentation-page-layout-name="AL3T11" xml:id="id14" draw:id="id14">
        <draw:g draw:name="Group 10" xml:id="id18" draw:id="id18">
          <draw:custom-shape draw:name="Rectangle 4" draw:style-name="gr6" draw:text-style-name="P15" draw:layer="layout" svg:width="9.559cm" svg:height="6.865cm" svg:x="1.693cm" svg:y="10.58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2" draw:text-style-name="P7" draw:layer="layout" svg:width="11.006cm" svg:height="0.589cm" svg:x="1.482cm" svg:y="17.357cm">
            <text:p text:style-name="P6"><text:span text:style-name="T3">Vir: http://en.wikipedia.org/wiki/File:Trooping_the_Colour_form_march_past.JP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7" draw:text-style-name="P10" xml:id="id15" draw:id="id15" draw:layer="layout" svg:width="22.859cm" svg:height="3.174cm" svg:x="1.27cm" svg:y="0.635cm" presentation:class="title" presentation:user-transformed="true">
          <draw:text-box>
            <text:p text:style-name="P9"><text:span text:style-name="T4">Trooping of the colour</text:span></text:p>
          </draw:text-box>
        </draw:frame>
        <draw:frame draw:name="Rectangle 3" presentation:style-name="pr8" draw:text-style-name="P12" draw:layer="layout" svg:width="11.429cm" svg:height="12.584cm" svg:x="1.27cm" svg:y="3.598cm" presentation:class="outline" presentation:user-transformed="true">
          <draw:text-box>
            <text:list text:style-name="L4">
              <text:list-item>
                <text:p xml:id="id16" text:id="id16" text:style-name="P11"><text:span text:style-name="T5">carrying of the flag</text:span></text:p>
              </text:list-item>
              <text:list-item>
                <text:p xml:id="id17" text:id="id17" text:style-name="P11"><text:span text:style-name="T5">military parade</text:span></text:p>
              </text:list-item>
              <text:list-item>
                <text:p xml:id="id19" text:id="id19" text:style-name="P11"><text:span text:style-name="T5">birthday of Queen Elizabeth II</text:span></text:p>
              </text:list-item>
            </text:list>
          </draw:text-box>
        </draw:frame>
        <draw:g draw:name="Group 9" xml:id="id20" draw:id="id20">
          <draw:custom-shape draw:name="Rectangle 7" draw:style-name="gr7" draw:text-style-name="P16" draw:layer="layout" svg:width="6.984cm" svg:height="8.889cm" svg:x="14.182cm" svg:y="8.678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2" draw:text-style-name="P7" draw:layer="layout" svg:width="7.407cm" svg:height="0.589cm" svg:x="14.182cm" svg:y="17.568cm">
            <text:p text:style-name="P6"><text:span text:style-name="T3">Vir: http://nickbaines.wordpress.com/2009/07/15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4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STATE OPENING OF PARLIAMENT" draw:style-name="dp1" draw:master-page-name="Title_20_and_20_Content" presentation:presentation-page-layout-name="AL3T11" xml:id="id21" draw:id="id21">
        <draw:frame draw:name="Rectangle 2" presentation:style-name="pr7" draw:text-style-name="P10" xml:id="id22" draw:id="id22" draw:layer="layout" svg:width="22.859cm" svg:height="3.174cm" svg:x="1.27cm" svg:y="0.763cm" presentation:class="title" presentation:user-transformed="true">
          <draw:text-box>
            <text:p text:style-name="P9"><text:span text:style-name="T4">THE STATE OPENING OF PARLIAMENT</text:span></text:p>
          </draw:text-box>
        </draw:frame>
        <draw:frame draw:name="Rectangle 3" presentation:style-name="pr8" draw:text-style-name="P12" draw:layer="layout" svg:width="14.181cm" svg:height="11.314cm" svg:x="1.27cm" svg:y="5.715cm" presentation:class="outline" presentation:user-transformed="true">
          <draw:text-box>
            <text:list text:style-name="L4">
              <text:list-item>
                <text:p xml:id="id23" text:id="id23" text:style-name="P11"><text:span text:style-name="T5">new session of Parliament</text:span></text:p>
              </text:list-item>
              <text:list-item>
                <text:p xml:id="id25" text:id="id25" text:style-name="P11"><text:span text:style-name="T5">in November or after a General Election</text:span></text:p>
              </text:list-item>
              <text:list-item>
                <text:p xml:id="id26" text:id="id26" text:style-name="P11"><text:span text:style-name="T5">stage coach</text:span></text:p>
              </text:list-item>
              <text:list-item>
                <text:p xml:id="id27" text:id="id27" text:style-name="P11"><text:span text:style-name="T5">messenger (Black Rod)</text:span></text:p>
              </text:list-item>
              <text:list-item>
                <text:p xml:id="id28" text:id="id28" text:style-name="P11"><text:span text:style-name="T5">"Queen's Speech"</text:span></text:p>
              </text:list-item>
            </text:list>
            <text:p text:style-name="P11"><text:span text:style-name="T5"/></text:p>
          </draw:text-box>
        </draw:frame>
        <draw:g draw:name="Group 6" xml:id="id24" draw:id="id24">
          <draw:custom-shape draw:name="Rectangle 4" draw:style-name="gr8" draw:text-style-name="P17" draw:layer="layout" svg:width="8.466cm" svg:height="8.466cm" svg:x="15.452cm" svg:y="8.04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2" draw:text-style-name="P7" draw:layer="layout" svg:width="8.889cm" svg:height="1.265cm" svg:x="15.452cm" svg:y="16.298cm">
            <text:p text:style-name="P6"><text:span text:style-name="T3">Vir: http://news.bbc.co.uk/2/shared/spl/hi/pop_ups/03/uk_politics_state_opening_of_parliament/html/7.st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21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ARCHING THE HOUSES OF PARLIAMENT" draw:style-name="dp1" draw:master-page-name="Title_20_and_20_Content" presentation:presentation-page-layout-name="AL3T11" xml:id="id29" draw:id="id29">
        <draw:frame draw:name="Rectangle 2" presentation:style-name="pr7" draw:text-style-name="P10" xml:id="id30" draw:id="id30" draw:layer="layout" svg:width="22.859cm" svg:height="3.174cm" svg:x="1.27cm" svg:y="0.847cm" presentation:class="title" presentation:user-transformed="true">
          <draw:text-box>
            <text:p text:style-name="P9"><text:span text:style-name="T4">SEARCHING THE HOUSES OF PARLIAMENT</text:span></text:p>
          </draw:text-box>
        </draw:frame>
        <draw:frame draw:name="Rectangle 3" presentation:style-name="pr8" draw:text-style-name="P12" draw:layer="layout" svg:width="22.859cm" svg:height="3.386cm" svg:x="1.27cm" svg:y="4.445cm" presentation:class="outline" presentation:user-transformed="true">
          <draw:text-box>
            <text:list text:style-name="L4">
              <text:list-item>
                <text:p xml:id="id31" text:id="id31" text:style-name="P11"><text:span text:style-name="T5">before every State Opening of Parliament</text:span></text:p>
              </text:list-item>
              <text:list-item>
                <text:p xml:id="id33" text:id="id33" text:style-name="P11"><text:span text:style-name="T5">cellars are searched</text:span></text:p>
              </text:list-item>
            </text:list>
          </draw:text-box>
        </draw:frame>
        <draw:custom-shape draw:name="Rectangle 4" draw:style-name="gr9" draw:text-style-name="P10" xml:id="id34" draw:id="id34" draw:layer="layout" svg:width="22.859cm" svg:height="3.174cm" svg:x="1.27cm" svg:y="8.678cm">
          <text:p text:style-name="P9"><text:span text:style-name="T6">Swan u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xml:id="id32" draw:id="id32">
          <draw:custom-shape draw:name="Rectangle 5" draw:style-name="gr10" draw:text-style-name="P18" draw:layer="layout" svg:width="9.101cm" svg:height="8.889cm" svg:x="14.393cm" svg:y="8.04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" draw:text-style-name="P7" draw:layer="layout" svg:width="9.947cm" svg:height="1.265cm" svg:x="14.182cm" svg:y="16.722cm">
            <text:p text:style-name="P6"><text:span text:style-name="T3">Vir: http://news.bbc.co.uk/2/shared/spl/hi/pop_ups/03/uk_politics_state_opening_of_parliament/html/2.st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8" draw:style-name="gr11" draw:text-style-name="P12" draw:layer="layout" svg:width="22.859cm" svg:height="4.964cm" svg:x="1.27cm" svg:y="12.065cm">
          <text:list text:style-name="L5">
            <text:list-item>
              <text:p xml:id="id35" text:id="id35" text:style-name="P11"><text:span text:style-name="T7">swan census</text:span></text:p>
            </text:list-item>
            <text:list-item>
              <text:p xml:id="id37" text:id="id37" text:style-name="P11"><text:span text:style-name="T7">health of swa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 xml:id="id36" draw:id="id36">
          <draw:custom-shape draw:name="Rectangle 9" draw:style-name="gr12" draw:text-style-name="P19" draw:layer="layout" svg:width="10.582cm" svg:height="7.407cm" svg:x="12.7cm" svg:y="9.31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2" draw:text-style-name="P7" draw:layer="layout" svg:width="11.217cm" svg:height="0.589cm" svg:x="12.7cm" svg:y="16.51cm">
            <text:p text:style-name="P6"><text:span text:style-name="T3">Vir: http://www.birdsofoklahoma.net/MuteSwan.ht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29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2" smil:type="fade" smil:subtype="crossfade" smil:mode="out"/>
                  <anim:set smil:begin="0.999s" smil:dur="0.001s" smil:fill="hold" smil:targetElement="id3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emony of the keys" draw:style-name="dp1" draw:master-page-name="Title_20_and_20_Content" presentation:presentation-page-layout-name="AL3T11" xml:id="id38" draw:id="id38">
        <draw:frame draw:name="Rectangle 2" presentation:style-name="pr7" draw:text-style-name="P10" xml:id="id39" draw:id="id39" draw:layer="layout" svg:width="22.859cm" svg:height="3.174cm" svg:x="1.27cm" svg:y="0.847cm" presentation:class="title" presentation:user-transformed="true">
          <draw:text-box>
            <text:p text:style-name="P9"><text:span text:style-name="T4">Ceremony of the keys</text:span></text:p>
          </draw:text-box>
        </draw:frame>
        <draw:frame draw:name="Rectangle 3" presentation:style-name="pr8" draw:text-style-name="P12" draw:layer="layout" svg:width="11.641cm" svg:height="12.584cm" svg:x="1.27cm" svg:y="4.445cm" presentation:class="outline" presentation:user-transformed="true">
          <draw:text-box>
            <text:list text:style-name="L4">
              <text:list-item>
                <text:p xml:id="id40" text:id="id40" text:style-name="P11"><text:span text:style-name="T5">Tower of London</text:span></text:p>
              </text:list-item>
              <text:list-item>
                <text:p xml:id="id42" text:id="id42" text:style-name="P11"><text:span text:style-name="T5">9.53 pm every night</text:span></text:p>
              </text:list-item>
              <text:list-item>
                <text:p xml:id="id43" text:id="id43" text:style-name="P11"><text:span text:style-name="T5">gate locking</text:span></text:p>
              </text:list-item>
            </text:list>
          </draw:text-box>
        </draw:frame>
        <draw:g draw:name="Group 6" xml:id="id41" draw:id="id41">
          <draw:custom-shape draw:name="Rectangle 4" draw:style-name="gr13" draw:text-style-name="P20" draw:layer="layout" svg:width="12.911cm" svg:height="7.831cm" svg:x="1.482cm" svg:y="9.948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2" draw:text-style-name="P7" draw:layer="layout" svg:width="11.217cm" svg:height="0.589cm" svg:x="1.482cm" svg:y="17.758cm">
            <text:p text:style-name="P6"><text:span text:style-name="T3">Vir: http://www.richard-seaman.com/Travel/UK/London/Highlights/index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38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12000001F412CFEC5BB64FC16F.jpg" xlink:type="simple" xlink:show="embed" xlink:actuate="onLoad"/>
    <draw:fill-image draw:name="msFillBitmap_20_2" draw:display-name="msFillBitmap 2" xlink:href="Pictures/1000000000000258000001827EF46DC6AE430E13.jpg" xlink:type="simple" xlink:show="embed" xlink:actuate="onLoad"/>
    <draw:fill-image draw:name="msFillBitmap_20_3" draw:display-name="msFillBitmap 3" xlink:href="Pictures/10000000000000D6000000FA504F9738840832BD.jpg" xlink:type="simple" xlink:show="embed" xlink:actuate="onLoad"/>
    <draw:fill-image draw:name="msFillBitmap_20_4" draw:display-name="msFillBitmap 4" xlink:href="Pictures/100000000000032000000258B280164CBFA74852.jpg" xlink:type="simple" xlink:show="embed" xlink:actuate="onLoad"/>
    <draw:fill-image draw:name="msFillBitmap_20_5" draw:display-name="msFillBitmap 5" xlink:href="Pictures/10000000000001A100000209DE8B5115DF95DB30.jpg" xlink:type="simple" xlink:show="embed" xlink:actuate="onLoad"/>
    <draw:fill-image draw:name="msFillBitmap_20_6" draw:display-name="msFillBitmap 6" xlink:href="Pictures/100000000000012C0000012C100E7D29A4E8526C.jpg" xlink:type="simple" xlink:show="embed" xlink:actuate="onLoad"/>
    <draw:fill-image draw:name="msFillBitmap_20_7" draw:display-name="msFillBitmap 7" xlink:href="Pictures/100000000000012C0000012C88D708B689CC9B6E.jpg" xlink:type="simple" xlink:show="embed" xlink:actuate="onLoad"/>
    <draw:fill-image draw:name="msFillBitmap_20_8" draw:display-name="msFillBitmap 8" xlink:href="Pictures/10000000000002210000017AE145E9353FF219C6.jpg" xlink:type="simple" xlink:show="embed" xlink:actuate="onLoad"/>
    <draw:fill-image draw:name="msFillBitmap_20_9" draw:display-name="msFillBitmap 9" xlink:href="Pictures/10000000000003D4000002C1741955975AB31D5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9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9" presentation:style-name="Mpr1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12" presentation:style-name="Mpr2" draw:text-style-name="MP10" draw:layer="backgroundobjects" svg:width="21.589cm" svg:height="5.37cm" svg:x="1.905cm" svg:y="3.387cm" presentation:class="title" presentation:user-transformed="true">
        <draw:text-box>
          <text:p text:style-name="MP9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6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39</meta:creation-date>
    <dc:date>2019-05-30T09:22:40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Watermark" xlink:href=""/>
  </office:meta>
</office:document-meta>
</file>