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Bertram" svg:font-family="Bertram"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Arial Black" fo:font-size="14pt" style:font-size-asian="14pt"/>
    </style:style>
    <style:style style:name="P3" style:family="paragraph" style:parent-style-name="Title" style:master-page-name="Standard">
      <style:paragraph-properties fo:text-align="start" style:justify-single-word="false" style:page-number="auto">
        <style:tab-stops>
          <style:tab-stop style:position="1.3957in"/>
          <style:tab-stop style:position="3.15in" style:type="center"/>
        </style:tab-stops>
      </style:paragraph-properties>
    </style:style>
    <style:style style:name="T1" style:family="text">
      <style:text-properties fo:font-size="20pt" style:font-size-asian="20pt"/>
    </style:style>
    <style:style style:name="T2" style:family="text">
      <style:text-properties fo:color="#000000"/>
    </style:style>
    <style:style style:name="T3" style:family="text">
      <style:text-properties fo:color="#993366"/>
    </style:style>
    <style:style style:name="T4" style:family="text">
      <style:text-properties fo:color="#8000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tab/><text:tab/>RUSSIA: THE NEW REVOLUTION</text:span></text:p>
      <text:p text:style-name="Standard"/>
      <text:p text:style-name="Text_20_body">Russia used to be known as the world's first Communist country that also shaped the 20th century history. Sinnce 1989, it has been a young democracy and people are asking themselves how powerful will the country become in the following years.</text:p>
      <text:p text:style-name="Standard"><text:span text:style-name="T2">There is a huge </text:span><text:span text:style-name="T3">gap</text:span><text:span text:style-name="T2"> between the rich and poor in Russia. If you want </text:span><text:span text:style-name="T3">to get into a university</text:span><text:span text:style-name="T2"> for example, you need money and connections. Moscow, the capital of Russia has become a city </text:span><text:span text:style-name="T4">of such contrast</text:span><text:span text:style-name="T2"> since </text:span><text:span text:style-name="T4">the fall of comunism.</text:span><text:span text:style-name="T2"> People of other nationalities </text:span><text:span text:style-name="T4">get harassment from the police as wall as from young nationalists.</text:span><text:span text:style-name="T2"> Nowadays, the city streets are full of </text:span><text:span text:style-name="T4">trendy bars</text:span><text:span text:style-name="T2"> and restaurants as well as </text:span><text:span text:style-name="T4">affluent youths</text:span><text:span text:style-name="T2">, wearing </text:span><text:span text:style-name="T4">designer clothes</text:span><text:span text:style-name="T2">. <text:s/></text:span></text:p>
      <text:p text:style-name="Standard"><text:span text:style-name="T2">Russia has experienced a </text:span><text:span text:style-name="T3">dramatic transformation</text:span><text:span text:style-name="T2"> since Putin became </text:span><text:span text:style-name="T3">President</text:span><text:span text:style-name="T2">. </text:span><text:span text:style-name="T3">GP, the profits from massive oil and gas exports</text:span><text:span text:style-name="T2"> and </text:span><text:span text:style-name="T3">people salaries</text:span><text:span text:style-name="T2"> have </text:span><text:span text:style-name="T3">increased</text:span><text:span text:style-name="T2">, so that's why people are quite satisfied with Russia now. On the other hand</text:span><text:span text:style-name="T3">, the standard of living</text:span><text:span text:style-name="T2"> is quite low, comparing to the Czeck republic and there is a total contrast- </text:span><text:span text:style-name="T3">a small elite group of people</text:span><text:span text:style-name="T2">, leading the country on the other side.</text:span></text:p>
      <text:p text:style-name="P1"/>
      <text:h text:style-name="Heading_20_1" text:outline-level="1">MY OPINION</text:h>
      <text:p text:style-name="P2"/>
      <text:p text:style-name="Text_20_body">The fact that Russia has an enormous gap between the rich and poor surprised me a lot. I would say that the most memorable sentence is »The new Moscow-a city of such contast-would have been unthinkable under Communism«. I didn't know that people of other nationalities actually ger harassment from the police. The article shows how Russia has changed through the history and my comment on that is that the country really changed on better, wheras there should be more opportunities for people that don't earn so much.</text:p>
      <text:p text:style-name="P1"/>
      <text:p text:style-name="Standard"><text:span text:style-name="T2">a GAP(n) a difference that separates people or their opinions,situation,etc.</text:span></text:p>
      <text:p text:style-name="Standard"><text:span text:style-name="T2">an HARASSMENT(n) persistent, unwanted annoyance of a person</text:span></text:p>
      <text:p text:style-name="Standard"><text:span text:style-name="T2">AFFLUENT(adj) having a lot of money and a good standard of living</text:span></text:p>
      <text:p text:style-name="Standard"><text:span text:style-name="T2">CONSUMPTION(n)the act of using energy, food or materials</text:span></text:p>
      <text:p text:style-name="Standard"><text:span text:style-name="T2">HEREDITARY(adj)inheriting a position from someone else</text:span></text:p>
      <text:p text:style-name="Standard"><text:span text:style-name="T2">to FLOURISH(v)to develop quickly and be successful or common</text:span></text:p>
      <text:p text:style-name="Standard"><text:span text:style-name="T2">GLITZY(adj)appearing very attractive and impressive</text:span></text:p>
      <text:p text:style-name="Standard"><text:span text:style-name="T2">a FOOD RATION CARD(n)cards issued by a government that allow a person to receive a fixed amount of food when stocks are limited</text:span></text:p>
      <text:p text:style-name="Standard"><text:span text:style-name="T2">to CLOUCH(v)hold something tightly</text:span></text:p>
      <text:p text:style-name="Standard"><text:span text:style-name="T2">CORRUPT(adj)willing to do dishonest or illegal things for money or pow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Bertram" svg:font-family="Bertram"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00" style:font-name="Arial Black" fo:font-family="'Arial Black'" style:font-family-generic="roman" style:font-pitch="variable" fo:font-size="14pt" style:font-size-asian="14pt"/>
    </style:style>
    <style:style style:name="Title" style:family="paragraph" style:parent-style-name="Standard" style:default-outline-level="" style:class="chapter">
      <style:paragraph-properties fo:text-align="center" style:justify-single-word="false"/>
      <style:text-properties fo:color="#993366" style:font-name="Bertram" fo:font-family="Bertram" style:font-family-generic="roman" style:font-pitch="variable"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39:00</meta:creation-date>
    <dc:date>2019-04-17T19:39:00</dc:date>
    <meta:editing-duration>P0D</meta:editing-duration>
    <meta:generator>LibreOffice/6.0.7.3$Linux_X86_64 LibreOffice_project/00m0$Build-3</meta:generator>
    <meta:document-statistic meta:table-count="0" meta:image-count="0" meta:object-count="0" meta:page-count="1" meta:paragraph-count="16" meta:word-count="378" meta:character-count="2312" meta:non-whitespace-character-count="1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