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paragraph-properties fo:margin-left="0in" fo:margin-right="0in" fo:text-align="justify" style:justify-single-word="false" fo:text-indent="0.5in" style:auto-text-indent="false"/>
      <style:text-properties fo:font-size="14pt" style:font-size-asian="14pt"/>
    </style:style>
    <style:style style:name="P8" style:family="paragraph" style:parent-style-name="Heading" style:master-page-name="Standard">
      <style:paragraph-properties fo:text-align="start" style:justify-single-word="false" style:page-number="auto"/>
    </style:style>
    <style:style style:name="P9" style:family="paragraph" style:parent-style-name="Heading_20_1" style:list-style-name="WWNum1">
      <style:text-properties fo:font-size="14pt" style:font-size-asian="14pt"/>
    </style:style>
    <style:style style:name="P10" style:family="paragraph" style:parent-style-name="Heading_20_1" style:list-style-name="WWNum1"/>
    <style:style style:name="T1" style:family="text">
      <style:text-properties fo:font-size="20pt" style:font-size-asian="20pt"/>
    </style:style>
    <style:style style:name="T2" style:family="text">
      <style:text-properties fo:font-size="14pt" style:font-size-asian="14pt"/>
    </style:style>
    <style:style style:name="T3" style:family="text">
      <style:text-properties fo:font-size="14pt" fo:font-weight="bold" style:font-size-asian="14pt" style:font-weight-asian="bold"/>
    </style:style>
    <style:style style:name="T4" style:family="text">
      <style:text-properties style:text-position="super 58%"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Sailing</text:span></text:p>
      <text:p text:style-name="P1"/>
      <text:p text:style-name="P2"><text:span text:style-name="T2"><text:s/>I like sailing and I like the sea. That is why I decided to write about sailing.</text:span></text:p>
      <text:p text:style-name="P3"/>
      <text:p text:style-name="P2"><text:span text:style-name="T3">What is actually sailing?</text:span></text:p>
      <text:p text:style-name="P6"><text:span text:style-name="T2">Most of the people think that sailing means a romantic voyage with sunny weather and gentle wind. But that is not real sailing. Real sailing is hard work full of patience and carefulness. If you want to sail with full sails and make best of the ship, then you have to be focused on many details on which depends the speed of the sailing boat.</text:span></text:p>
      <text:p text:style-name="P3"/>
      <text:p text:style-name="P2"><text:span text:style-name="T3">We divide sailing boats in two categories:</text:span><text:span text:style-name="T2"> jolas class and yachts class. Difference between these two classes is in the keel. Jolas actually do not have a keel but they have a centerboard. This is a metal plate that resists water and because of it the boat stays balanced. In yachts the boat stays balanced because of the weight of the keel and the force of gravity. </text:span></text:p>
      <text:list xml:id="list2184115497" text:style-name="WWNum1">
        <text:list-item>
          <text:h text:style-name="P9" text:outline-level="1"/>
        </text:list-item>
        <text:list-item>
          <text:h text:style-name="P10" text:outline-level="1"><text:span text:style-name="T2">History of sailing</text:span></text:h>
        </text:list-item>
      </text:list>
      <text:p text:style-name="P6"><text:span text:style-name="T2">People started to use different sails to lighten their rowing. One of the beginners were surely the Ancient Egyptians. They sailed with their triremes all over the Mediterranean. Some scientists believe that they sailed even around Africa. Triremes were mainly rowed. They had <text:s/>only a mainsail, which could had been used <text:s/>only when the ship was running before the wind. Then there comes the time of Greeks and Romans, the time of galleys and wargalleys. And from there on, sailing became more and more important. The main reason for that was trade. Everything was transported by ships: people and goods. Sailing was important till the invention of the steam engine. </text:span></text:p>
      <text:p text:style-name="P3"/>
      <text:p text:style-name="P2"><text:span text:style-name="T3">Sailors all over the world organize different sail-matches</text:span><text:span text:style-name="T2"> </text:span></text:p>
      <text:p text:style-name="P6"><text:span text:style-name="T3">America’s Cup</text:span><text:span text:style-name="T2"> is probably the most prestige sailing-match. Winning this Cup is something unbelivable for the crew. It is similar as if an athlete wins a golden medal in Olympics.</text:span></text:p>
      <text:p text:style-name="P6"><text:span text:style-name="T2">Then there is a match </text:span><text:span text:style-name="T3">Around Alone</text:span><text:span text:style-name="T2"> The name tells everything. To sail around the world alone. This is probably the most difficult and also the most dangerous sailing-match. <text:s/></text:span></text:p>
      <text:p text:style-name="P6"><text:span text:style-name="T2">The most popular sailing-match in Adriatic sea is </text:span><text:span text:style-name="T3">Barcolana</text:span><text:span text:style-name="T2">. In this match Slovene sailing boats are almost the best. Last year we took 2</text:span><text:span text:style-name="T4">nd</text:span><text:span text:style-name="T2"> and 4</text:span><text:span text:style-name="T4">th</text:span><text:span text:style-name="T2"> place. A year ago, and two years ago Gaia Legend took first place. </text:span></text:p>
      <text:p text:style-name="P3"/>
      <text:p text:style-name="P3"/>
      <text:p text:style-name="P2"><text:span text:style-name="T3">Holiday sailing</text:span></text:p>
      <text:p text:style-name="P7"><text:soft-page-break/></text:p>
      <text:p text:style-name="P6"><text:span text:style-name="T2">Many people nowadays decide to spend their holidays on sailing boats. They rent one and sail out inexperienced, unprepared for all the difficulties and problems. That is why many such holidays end as a disaster. They end with the words like: I hate sea, I will never step on a ship anymore… If you do not want such an experience then you have to obey some unwritten rules:</text:span></text:p>
      <text:p text:style-name="P7"/>
      <text:p text:style-name="P2"><text:span text:style-name="T2">There must be at least one who is an expert sailor.</text:span></text:p>
      <text:p text:style-name="P2"><text:span text:style-name="T2">You must check the sailing boat in details before you sail out; especially the engine.</text:span></text:p>
      <text:p text:style-name="P2"><text:span text:style-name="T2">You must never yell or scream on the sailing-boat because you just make people panic.</text:span></text:p>
      <text:p text:style-name="P2"><text:span text:style-name="T2">Be economical with water and fuel.</text:span></text:p>
      <text:p text:style-name="P2"><text:span text:style-name="T2">Prepare at least one warm meal a day.</text:span></text:p>
      <text:p text:style-name="P2"><text:span text:style-name="T2">Never quarrel.</text:span></text:p>
      <text:p text:style-name="P2"><text:span text:style-name="T2">BE CAREFULL! </text:span></text:p>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US" style:language-asian="hi" style:country-asian="IN"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8pt" fo:font-weight="bold" style:font-size-asian="18pt" style:font-weight-asian="bold"/>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2" meta:paragraph-count="20" meta:word-count="502" meta:character-count="2839" meta:non-whitespace-character-count="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