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945in" fo:margin-bottom="0.1945in" loext:contextual-spacing="false" fo:line-height="100%"/>
    </style:style>
    <style:style style:name="P2" style:family="paragraph" style:parent-style-name="Standard" style:list-style-name="">
      <style:paragraph-properties fo:margin-top="0.1945in" fo:margin-bottom="0.1945in" loext:contextual-spacing="false" fo:line-height="100%"/>
      <style:text-properties fo:font-size="12pt" fo:language="sl" fo:country="SI" style:letter-kerning="true" style:font-name-asian="Times New Roman1" style:font-size-asian="12pt" style:language-asian="sl" style:country-asian="SI" style:font-size-complex="12pt" style:font-weight-complex="bold"/>
    </style:style>
    <style:style style:name="P3" style:family="paragraph" style:parent-style-name="Standard" style:list-style-name="WWNum1">
      <style:paragraph-properties fo:margin-top="0.1945in" fo:margin-bottom="0in" loext:contextual-spacing="false" fo:line-height="100%"/>
    </style:style>
    <style:style style:name="P4" style:family="paragraph" style:parent-style-name="Standard" style:list-style-name="WWNum1">
      <style:paragraph-properties fo:margin-top="0in" fo:margin-bottom="0.1945in" loext:contextual-spacing="false" fo:line-height="100%"/>
    </style:style>
    <style:style style:name="P5" style:family="paragraph" style:parent-style-name="Standard" style:list-style-name="WWNum1">
      <style:paragraph-properties fo:margin-top="0in" fo:margin-bottom="0in" loext:contextual-spacing="false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style:font-name="Cooper Black"/>
    </style:style>
    <style:style style:name="T3" style:family="text">
      <style:text-properties fo:color="#000000" style:font-name="Cooper Black" style:font-weight-complex="bold"/>
    </style:style>
    <style:style style:name="T4" style:family="text">
      <style:text-properties fo:color="#000000" style:font-name="Cooper Black" style:text-underline-style="none"/>
    </style:style>
    <style:style style:name="T5" style:family="text">
      <style:text-properties fo:color="#000000" style:font-name="Arial Black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style:font-weight-complex="bold"/>
    </style:style>
    <style:style style:name="T12" style:family="text">
      <style:text-properties style:font-name="Cooper Black"/>
    </style:style>
    <style:style style:name="T13" style:family="text">
      <style:text-properties style:font-name="Cooper Black" fo:font-size="12pt" fo:language="sl" fo:country="SI" style:letter-kerning="true" style:font-name-asian="Times New Roman1" style:font-size-asian="12pt" style:language-asian="sl" style:country-asian="SI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none"/>
    </style:style>
    <style:style style:name="T18" style:family="text">
      <style:text-properties fo:language="en" fo:country="none" fo:font-weight="bold" style:font-weight-asian="bold"/>
    </style:style>
    <style:style style:name="T19" style:family="text">
      <style:text-properties fo:font-size="12pt" fo:language="sl" fo:country="SI" fo:font-weight="bold" style:letter-kerning="true" style:font-name-asian="Times New Roman1" style:font-size-asian="12pt" style:language-asian="sl" style:country-asian="SI" style:font-weight-asian="bold" style:font-size-complex="12pt" style:font-weight-complex="bold"/>
    </style:style>
    <style:style style:name="T20" style:family="text">
      <style:text-properties fo:font-size="12pt" fo:language="sl" fo:country="SI" style:letter-kerning="true" style:font-name-asian="Times New Roman1" style:font-size-asian="12pt" style:language-asian="sl" style:country-asian="SI" style:font-size-complex="12pt" style:font-weight-complex="bold"/>
    </style:style>
    <style:style style:name="T21" style:family="text">
      <style:text-properties fo:font-size="12pt" fo:language="sl" fo:country="SI" style:text-underline-style="solid" style:text-underline-width="auto" style:text-underline-color="font-color" style:letter-kerning="true" style:font-name-asian="Times New Roman1" style:font-size-asian="12pt" style:language-asian="sl" style:country-asian="SI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an Francisco</text:span></text:p>
      <text:p text:style-name="Standard"><text:span text:style-name="T2">officially the </text:span><text:span text:style-name="T3">City and County of San Francisco</text:span><text:span text:style-name="T2">,</text:span><text:span text:style-name="T5"> is the fourth most </text:span><text:span text:style-name="T2">populous</text:span><text:span text:style-name="T5">(</text:span><text:span text:style-name="T6">popules</text:span><text:span text:style-name="T5">) </text:span><text:span text:style-name="T2">city in </text:span><text:a xlink:type="simple" xlink:href="http://en.wikipedia.org/wiki/California" text:style-name="ListLabel_20_4" text:visited-style-name="ListLabel_20_4"><text:span text:style-name="Internet_20_link"><text:span text:style-name="T4">California</text:span></text:span></text:a><text:span text:style-name="T2"> and the 12th most populous</text:span><text:span text:style-name="T5">(</text:span><text:span text:style-name="T7">popules</text:span><text:span text:style-name="T5">) </text:span><text:span text:style-name="T2">city in the </text:span><text:a xlink:type="simple" xlink:href="http://en.wikipedia.org/wiki/United_States" text:style-name="ListLabel_20_4" text:visited-style-name="ListLabel_20_4"><text:span text:style-name="Internet_20_link"><text:span text:style-name="T4">United States</text:span></text:span></text:a><text:span text:style-name="T2">, with a 2009 estimated population of 815,358 (</text:span><text:span text:style-name="T5"> </text:span><text:span text:style-name="T7">eight hundred fifteen thousand three houndred fifty eight</text:span><text:span text:style-name="T2">). It’s also </text:span><text:a xlink:type="simple" xlink:href="http://en.wikipedia.org/wiki/List_of_United_States_cities_by_population_density" office:target-frame-name="List of United States cities by population density" xlink:show="replace" text:style-name="ListLabel_20_4" text:visited-style-name="ListLabel_20_4"><text:span text:style-name="Internet_20_link"><text:span text:style-name="T4">second-most densely populated</text:span></text:span></text:a><text:span text:style-name="T2"> large city in the </text:span><text:a xlink:type="simple" xlink:href="http://en.wikipedia.org/wiki/United_States" text:style-name="ListLabel_20_4" text:visited-style-name="ListLabel_20_4"><text:span text:style-name="Internet_20_link"><text:span text:style-name="T4">United States</text:span></text:span></text:a><text:span text:style-name="T2">. </text:span><text:span text:style-name="T12">It has the </text:span><text:a xlink:type="simple" xlink:href="http://en.wikipedia.org/wiki/List_of_cities_by_quality_of_living" office:target-frame-name="List of cities by quality of living" xlink:show="replace" text:style-name="ListLabel_20_4" text:visited-style-name="ListLabel_20_4"><text:span text:style-name="Internet_20_link"><text:span text:style-name="T4">highest quality of living</text:span></text:span></text:a><text:span text:style-name="T2"> of any U.S</text:span><text:span text:style-name="T12">. city.</text:span></text:p>
      <text:p text:style-name="Standard"><text:span text:style-name="T12">Food</text:span></text:p>
      <text:p text:style-name="Standard">Readers of <text:span text:style-name="T14">Bon Appétit</text:span> consistently name San Francisco as the nation's top city for dining out; and San Francisco has easy access to fresh seafood, the finest California produce and other world-class ingredients.<text:span text:style-name="T12"> </text:span></text:p>
      <text:p text:style-name="Standard"><text:span text:style-name="T12">Music</text:span></text:p>
      <text:p text:style-name="Standard">San Francisco has a music scene that is the envy of the world—and a bar, lounge or club for every taste. This town has many night clubs where bands can perform.</text:p>
      <text:p text:style-name="Standard"><text:span text:style-name="T12">General information</text:span></text:p>
      <text:p text:style-name="Standard"><text:span text:style-name="T6">San Francisco is a popular international tourist destination renowned for its chilly summer fog, steep rolling hills, modern </text:span><text:a xlink:type="simple" xlink:href="http://en.wikipedia.org/wiki/San_Francisco_architecture" office:target-frame-name="San Francisco architecture" xlink:show="replace" text:style-name="ListLabel_20_5" text:visited-style-name="ListLabel_20_5"><text:span text:style-name="Internet_20_link"><text:span text:style-name="T8">architecture</text:span></text:span></text:a><text:span text:style-name="T6"> and its famous landmarks, including the </text:span><text:a xlink:type="simple" xlink:href="http://en.wikipedia.org/wiki/Golden_Gate_Bridge" text:style-name="ListLabel_20_5" text:visited-style-name="ListLabel_20_5"><text:span text:style-name="Internet_20_link"><text:span text:style-name="T8">Golden Gate Bridge</text:span></text:span></text:a><text:span text:style-name="T6">, </text:span><text:a xlink:type="simple" xlink:href="http://en.wikipedia.org/wiki/San_Francisco_cable_car_system" office:target-frame-name="San Francisco cable car system" xlink:show="replace" text:style-name="ListLabel_20_5" text:visited-style-name="ListLabel_20_5"><text:span text:style-name="Internet_20_link"><text:span text:style-name="T8">cable cars</text:span></text:span></text:a><text:span text:style-name="T6">, and </text:span><text:a xlink:type="simple" xlink:href="http://en.wikipedia.org/wiki/Chinatown,_San_Francisco" office:target-frame-name="Chinatown, San Francisco" xlink:show="replace" text:style-name="ListLabel_20_5" text:visited-style-name="ListLabel_20_5"><text:span text:style-name="Internet_20_link"><text:span text:style-name="T8">Chinatown</text:span></text:span></text:a><text:span text:style-name="T6">. </text:span></text:p>
      <text:p text:style-name="Standard"><text:span text:style-name="T2">First three tallest buildings in San Francisco</text:span></text:p>
      <text:p text:style-name="Standard"><text:span text:style-name="T6">The tallest building in the city is the </text:span><text:a xlink:type="simple" xlink:href="http://en.wikipedia.org/wiki/Transamerica_Pyramid" text:style-name="ListLabel_20_5" text:visited-style-name="ListLabel_20_5"><text:span text:style-name="Internet_20_link"><text:span text:style-name="T8">Transamerica Pyramid</text:span></text:span></text:a><text:span text:style-name="T6">, which rises 260 m and is currently the </text:span><text:a xlink:type="simple" xlink:href="http://en.wikipedia.org/wiki/List_of_tallest_buildings_in_the_United_States" office:target-frame-name="List of tallest buildings in the United States" xlink:show="replace" text:style-name="ListLabel_20_5" text:visited-style-name="ListLabel_20_5"><text:span text:style-name="Internet_20_link"><text:span text:style-name="T8">31st-tallest building</text:span></text:span></text:a><text:span text:style-name="T6"> in the </text:span><text:a xlink:type="simple" xlink:href="http://en.wikipedia.org/wiki/United_States" text:style-name="ListLabel_20_5" text:visited-style-name="ListLabel_20_5"><text:span text:style-name="Internet_20_link"><text:span text:style-name="T8">United States</text:span></text:span></text:a><text:span text:style-name="T6">. Construction began in 1969 and finished in 1972.</text:span></text:p>
      <text:p text:style-name="Standard"><text:span text:style-name="T6">The second tallest building in San Francisco is </text:span><text:a xlink:type="simple" xlink:href="http://en.wikipedia.org/wiki/555_California_Street" text:style-name="ListLabel_20_5" text:visited-style-name="ListLabel_20_5"><text:span text:style-name="Internet_20_link"><text:span text:style-name="T8">555 California Street</text:span></text:span></text:a><text:span text:style-name="T6"> known as Bank of America Center. Its 237 meters tall.</text:span></text:p>
      <text:p text:style-name="Standard"><text:span text:style-name="T11">345 California Center is 218 meters tall and it's third tallest building in San Francisco.</text:span></text:p>
      <text:p text:style-name="Standard"><text:span text:style-name="T2">Squares</text:span></text:p>
      <text:p text:style-name="Standard"><text:span text:style-name="T10">Union square</text:span><text:span text:style-name="T9"> </text:span><text:span text:style-name="T6">is a plaza with a hotel, shopping place and a theater. Today this plaza is one of the largest collections of department stores, upscale boutiques, tourist trinket shops, art galleries, and salons in the United States.</text:span></text:p>
      <text:p text:style-name="Standard"><text:span text:style-name="T10">Portsmouth square</text:span><text:span text:style-name="T9"> </text:span><text:span text:style-name="T6">is a one-block </text:span><text:a xlink:type="simple" xlink:href="http://en.wikipedia.org/wiki/Park" text:style-name="ListLabel_20_5" text:visited-style-name="ListLabel_20_5"><text:span text:style-name="Internet_20_link"><text:span text:style-name="T8">park</text:span></text:span></text:a><text:span text:style-name="T6"> in </text:span><text:a xlink:type="simple" xlink:href="http://en.wikipedia.org/wiki/Chinatown,_San_Francisco,_California" office:target-frame-name="Chinatown, San Francisco, California" xlink:show="replace" text:style-name="ListLabel_20_5" text:visited-style-name="ListLabel_20_5"><text:span text:style-name="Internet_20_link"><text:span text:style-name="T8">Chinatown</text:span></text:span></text:a><text:span text:style-name="T6">.</text:span></text:p>
      <text:p text:style-name="Standard"><text:span text:style-name="T12">Parks</text:span></text:p>
      <text:p text:style-name="Standard">San Francisco has got a lot of parks. <text:span text:style-name="T15">South Park</text:span> is a small neighborhood. Its opened all year. There's <text:span text:style-name="T15">Golden gate park</text:span>, <text:span text:style-name="T15">Glen Canyon Park</text:span>, <text:span text:style-name="T15">Lincoln park</text:span> was dedicated to President Abraham Lincoln in 1909. And it has a zoo too.</text:p>
      <text:p text:style-name="Standard"><text:span text:style-name="T12">Bridges</text:span></text:p>
      <text:p text:style-name="Standard"><text:soft-page-break/><text:span text:style-name="hps"><text:span text:style-name="T17">San</text:span></text:span><text:span text:style-name="T17"> </text:span><text:span text:style-name="hps"><text:span text:style-name="T17">Francisco</text:span></text:span><text:span text:style-name="T17"> </text:span><text:span text:style-name="hps"><text:span text:style-name="T17">is</text:span></text:span><text:span text:style-name="T17"> </text:span><text:span text:style-name="hps"><text:span text:style-name="T17">known for</text:span></text:span><text:span text:style-name="T17"> </text:span><text:span text:style-name="hps"><text:span text:style-name="T17">its</text:span></text:span><text:span text:style-name="T17"> </text:span><text:span text:style-name="hps"><text:span text:style-name="T17">famous</text:span></text:span><text:span text:style-name="T17"> </text:span><text:span text:style-name="hps"><text:span text:style-name="T18">Golden</text:span></text:span><text:span text:style-name="T18"> </text:span><text:span text:style-name="hps"><text:span text:style-name="T18">Gate</text:span></text:span><text:span text:style-name="T18"> </text:span><text:span text:style-name="hps"><text:span text:style-name="T18">Bridge</text:span></text:span><text:span text:style-name="hps"><text:span text:style-name="T17">. </text:span></text:span>Construction began on January 5, 1933.The project cost more than $35 million. And it’s <text:s/>2.7 meters long.</text:p>
      <text:h text:style-name="P1" text:outline-level="1"><text:span text:style-name="T19">Oakland Bay Bridge</text:span></text:h>
      <text:h text:style-name="P1" text:outline-level="1"><text:span text:style-name="T20">Counstruction began on July 8 1933. They opened it 3 years later. It's total length is 7 km.</text:span></text:h>
      <text:h text:style-name="P1" text:outline-level="1"><text:span text:style-name="T13">What can you do in this town?</text:span></text:h>
      <text:list xml:id="list887723519" text:style-name="WWNum1">
        <text:list-item>
          <text:h text:style-name="P3" text:outline-level="1"><text:a xlink:type="simple" xlink:href="http://www.mapwest.com/fishermans_wharf/" office:target-frame-name="_top" xlink:show="replace" text:style-name="ListLabel_20_6" text:visited-style-name="ListLabel_20_6"><text:span text:style-name="Internet_20_link"><text:span text:style-name="T16">Fisherman's Wharf</text:span></text:span></text:a><text:span text:style-name="T16">- many shops and you can try great seefood here.</text:span></text:h>
        </text:list-item>
        <text:list-item>
          <text:h text:style-name="P5" text:outline-level="1"><text:a xlink:type="simple" xlink:href="http://www.mapwest.com/bridgecam_main.html" text:style-name="ListLabel_20_6" text:visited-style-name="ListLabel_20_6"><text:span text:style-name="Internet_20_link"><text:span text:style-name="T16">Chinatown</text:span></text:span></text:a><text:span text:style-name="T16">- </text:span><text:span text:style-name="T15">Home to the largest urban population of Chinese people outside China, Chinatown is so authentic ,you'll forget you're in San Francisco.</text:span></text:h>
        </text:list-item>
        <text:list-item>
          <text:h text:style-name="P5" text:outline-level="1"><text:span text:style-name="T21">Cable cars ride</text:span><text:span text:style-name="T20">- </text:span><text:span text:style-name="T19">they were working in 1873. People called them clanking cable cars.</text:span></text:h>
        </text:list-item>
        <text:list-item>
          <text:h text:style-name="P4" text:outline-level="1"><text:span text:style-name="T20">You can visit Golden Gate Bridge and you mustn't forgot your camera because there is fantastic view.</text:span></text:h>
        </text:list-item>
      </text:list>
      <text:h text:style-name="P1" text:outline-level="1"><text:span text:style-name="T20">I hope you enjoyed my presentation about this town, i bet you heard something new about this town.</text:span></text:h>
      <text:h text:style-name="P2" text:outline-level="1"/>
      <text:h text:style-name="P2" text:outline-level="1"/>
      <text:h text:style-name="P1" text:outline-level="1"><text:span text:style-name="T2">Populous= </text:span><text:span text:style-name="T6">prebivalci</text:span><text:span text:style-name="T2"> <text:s text:c="53"/>Upscale= </text:span><text:span text:style-name="T6">prestižen</text:span></text:h>
      <text:h text:style-name="P1" text:outline-level="1"><text:span text:style-name="T2">Urban= </text:span><text:span text:style-name="T6">mesten <text:s text:c="72"/></text:span><text:span text:style-name="T2">County</text:span><text:span text:style-name="T6">= občina</text:span></text:h>
      <text:h text:style-name="P1" text:outline-level="1"><text:span text:style-name="T12">Authentic</text:span><text:span text:style-name="T15">= </text:span>verodostojen</text:h>
      <text:h text:style-name="P2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language="sl" fo:country="SI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ps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style:font-name="Cooper Black" fo:font-family="'Cooper Black'" style:font-family-generic="roman" style:font-pitch="variable" style:text-underline-style="none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483" meta:character-count="3029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