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language="en" fo:country="US" style:font-size-asian="12pt" style:font-name-complex="Arial1" style:font-size-complex="12pt"/>
    </style:style>
    <style:style style:name="P2" style:family="paragraph" style:parent-style-name="Standard" style:master-page-name="Standard">
      <style:paragraph-properties style:page-number="auto"/>
    </style:style>
    <style:style style:name="T1" style:family="text">
      <style:text-properties style:font-name="Arial" fo:font-size="12pt" fo:language="en" fo:country="US" fo:font-weight="bold" style:font-size-asian="12pt" style:font-weight-asian="bold" style:font-name-complex="Arial1" style:font-size-complex="12pt"/>
    </style:style>
    <style:style style:name="T2" style:family="text">
      <style:text-properties style:font-name="Arial" fo:font-size="12pt" fo:language="en" fo:country="US" fo:font-weight="bold" style:font-size-asian="12pt" style:font-weight-asian="bold" style:font-name-complex="Arial1" style:font-size-complex="12pt" style:font-weight-complex="bold"/>
    </style:style>
    <style:style style:name="T3" style:family="text">
      <style:text-properties style:font-name="Arial" fo:font-size="12pt" fo:language="en" fo:country="US" fo:font-weight="bold" style:font-size-asian="12pt" style:font-weight-asian="bold" style:font-name-complex="Arial1" style:font-size-complex="12pt" style:font-style-complex="italic"/>
    </style:style>
    <style:style style:name="T4" style:family="text">
      <style:text-properties style:font-name="Arial" fo:font-size="12pt" fo:language="en" fo:country="US" style:font-size-asian="12pt" style:font-name-complex="Arial1" style:font-size-complex="12pt"/>
    </style:style>
    <style:style style:name="T5" style:family="text">
      <style:text-properties style:font-name="Arial" fo:font-size="12pt" fo:language="en" fo:country="US" style:font-size-asian="12pt" style:font-name-complex="Arial1" style:font-size-complex="12pt" style:font-weight-complex="bold"/>
    </style:style>
    <style:style style:name="T6" style:family="text">
      <style:text-properties style:font-name="Arial" fo:font-size="12pt" fo:language="en" fo:country="US" style:font-size-asian="12pt" style:font-name-complex="Arial1" style:font-size-complex="12pt" style:font-style-complex="italic" style:font-weight-complex="bold"/>
    </style:style>
    <style:style style:name="T7" style:family="text">
      <style:text-properties style:use-window-font-color="true" style:font-name="Arial" fo:font-size="12pt" fo:language="en" fo:country="US" style:font-size-asian="12pt" style:font-name-complex="Arial1" style:font-size-complex="12pt"/>
    </style:style>
    <style:style style:name="T8" style:family="text">
      <style:text-properties style:use-window-font-color="true" style:font-name="Arial" fo:font-size="12pt" fo:language="en" fo:country="US" fo:font-weight="bold" style:font-size-asian="12pt" style:font-weight-asian="bold" style:font-name-complex="Arial1" style:font-size-complex="12pt"/>
    </style:style>
    <style:style style:name="T9" style:family="text">
      <style:text-properties style:use-window-font-color="true" style:text-position="super 58%" style:font-name="Arial" fo:font-size="12pt" fo:language="en" fo:country="US" style:font-size-asian="12pt" style:font-name-complex="Arial1" style:font-size-complex="12pt"/>
    </style:style>
    <style:style style:name="T10" style:family="text">
      <style:text-properties style:text-position="super 58%" style:font-name="Arial" fo:font-size="12pt" fo:language="en" fo:country="US"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Simple Plan</text:span><text:span text:style-name="T4"> is a </text:span><text:a xlink:type="simple" xlink:href="http://en.wikipedia.org/wiki/French_Canadian" office:target-frame-name="French Canadian" xlink:show="replace" text:style-name="ListLabel_20_4" text:visited-style-name="ListLabel_20_4"><text:span text:style-name="Internet_20_link"><text:span text:style-name="T7"><text:s/>Canadian</text:span></text:span></text:a><text:span text:style-name="T4"> </text:span><text:a xlink:type="simple" xlink:href="http://en.wikipedia.org/wiki/Pop_punk" office:target-frame-name="Pop punk" xlink:show="replace" text:style-name="ListLabel_20_4" text:visited-style-name="ListLabel_20_4"><text:span text:style-name="Internet_20_link"><text:span text:style-name="T7">pop punk</text:span></text:span></text:a><text:span text:style-name="T4"> band, which was created in 1999. The bend became famous in relative short time. The band has had no line up changes since its inception. The members of the band are </text:span><text:span text:style-name="T1">Pierre, Chuck, Jeff, Charles, Sebastien and David.</text:span></text:p>
      <text:p text:style-name="Standard"><text:span text:style-name="T2">Pierre</text:span><text:span text:style-name="T5"> Charles Bouvier</text:span><text:span text:style-name="T4"> was born on </text:span><text:a xlink:type="simple" xlink:href="http://en.wikipedia.org/wiki/May_9" office:target-frame-name="May 9" xlink:show="replace" text:style-name="ListLabel_20_4" text:visited-style-name="ListLabel_20_4"><text:span text:style-name="Internet_20_link"><text:span text:style-name="T7">9</text:span></text:span></text:a><text:a xlink:type="simple" xlink:href="http://en.wikipedia.org/wiki/May_9" office:target-frame-name="May 9" xlink:show="replace" text:style-name="ListLabel_20_4" text:visited-style-name="ListLabel_20_4"><text:span text:style-name="Internet_20_link"><text:span text:style-name="T9">th</text:span></text:span></text:a><text:a xlink:type="simple" xlink:href="http://en.wikipedia.org/wiki/May_9" office:target-frame-name="May 9" xlink:show="replace" text:style-name="ListLabel_20_4" text:visited-style-name="ListLabel_20_4"><text:span text:style-name="Internet_20_link"><text:span text:style-name="T7"> <text:s/>May</text:span></text:span></text:a><text:span text:style-name="T4"> in </text:span><text:a xlink:type="simple" xlink:href="http://en.wikipedia.org/wiki/1979" office:target-frame-name="1979" xlink:show="replace" text:style-name="ListLabel_20_4" text:visited-style-name="ListLabel_20_4"><text:span text:style-name="Internet_20_link"><text:span text:style-name="T7">1979</text:span></text:span></text:a><text:span text:style-name="T4">. He is the lead singer. He also plays a guitar and writes lyrics. The song "Save You" on the album titled "Simple Plan" is about his brother that struggled with </text:span><text:a xlink:type="simple" xlink:href="http://en.wikipedia.org/w/index.php?title=Lymphoma_cancer&amp;action=edit&amp;redlink=1" office:target-frame-name="Lymphoma cancer (page does not exist)" xlink:show="replace" text:style-name="ListLabel_20_4" text:visited-style-name="ListLabel_20_4"><text:span text:style-name="Internet_20_link"><text:span text:style-name="T7"><text:s/>cancer</text:span></text:span></text:a><text:span text:style-name="T4">. </text:span></text:p>
      <text:p text:style-name="Standard"><text:span text:style-name="T2">Jean-François</text:span><text:span text:style-name="T5"> Stinco</text:span><text:span text:style-name="T4"> was born on </text:span><text:a xlink:type="simple" xlink:href="http://en.wikipedia.org/wiki/August_22" office:target-frame-name="August 22" xlink:show="replace" text:style-name="ListLabel_20_4" text:visited-style-name="ListLabel_20_4"><text:span text:style-name="Internet_20_link"><text:span text:style-name="T7">August 22</text:span></text:span></text:a><text:span text:style-name="T10">nd</text:span><text:span text:style-name="T4"> in </text:span><text:a xlink:type="simple" xlink:href="http://en.wikipedia.org/wiki/1978" office:target-frame-name="1978" xlink:show="replace" text:style-name="ListLabel_20_4" text:visited-style-name="ListLabel_20_4"><text:span text:style-name="Internet_20_link"><text:span text:style-name="T7">1978</text:span></text:span></text:a><text:span text:style-name="T4">. He is the </text:span><text:a xlink:type="simple" xlink:href="http://en.wikipedia.org/wiki/Lead_guitar" office:target-frame-name="Lead guitar" xlink:show="replace" text:style-name="ListLabel_20_4" text:visited-style-name="ListLabel_20_4"><text:span text:style-name="Internet_20_link"><text:span text:style-name="T7">lead guitarist</text:span></text:span></text:a><text:span text:style-name="T4">. He received the nickname Jeff, because many of his non-French fluent friends couldn't pronounce 'Jean-François', so they began to call him 'JF', leading to Jeff.</text:span></text:p>
      <text:p text:style-name="Standard"><text:span text:style-name="T5">Charles-Andre "</text:span><text:span text:style-name="T2">Chuck</text:span><text:span text:style-name="T5">" Comeau</text:span><text:span text:style-name="T4"> born on </text:span><text:a xlink:type="simple" xlink:href="http://en.wikipedia.org/wiki/September_17" office:target-frame-name="September 17" xlink:show="replace" text:style-name="ListLabel_20_4" text:visited-style-name="ListLabel_20_4"><text:span text:style-name="Internet_20_link"><text:span text:style-name="T7">September 17</text:span></text:span></text:a><text:span text:style-name="T10">th</text:span><text:span text:style-name="T4"> </text:span><text:a xlink:type="simple" xlink:href="http://en.wikipedia.org/wiki/1979" office:target-frame-name="1979" xlink:show="replace" text:style-name="ListLabel_20_4" text:visited-style-name="ListLabel_20_4"><text:span text:style-name="Internet_20_link"><text:span text:style-name="T7">1979</text:span></text:span></text:a><text:span text:style-name="T4"> is the drummer. He is sometimes known as the "writer" of the band as he does most of the lyrics besides Pierre, writes all the concepts, and writes the scripts to Simple Plan's music videos.</text:span></text:p>
      <text:p text:style-name="Standard"><text:span text:style-name="T2">David </text:span><text:span text:style-name="T5">Philippe Desrosiers</text:span><text:span text:style-name="T4"> was born in </text:span><text:a xlink:type="simple" xlink:href="http://en.wikipedia.org/wiki/August_29" office:target-frame-name="August 29" xlink:show="replace" text:style-name="ListLabel_20_4" text:visited-style-name="ListLabel_20_4"><text:span text:style-name="Internet_20_link"><text:span text:style-name="T7">August 29</text:span></text:span></text:a><text:span text:style-name="T10">th</text:span><text:span text:style-name="T4"> in </text:span><text:a xlink:type="simple" xlink:href="http://en.wikipedia.org/wiki/1980" office:target-frame-name="1980" xlink:show="replace" text:style-name="ListLabel_20_4" text:visited-style-name="ListLabel_20_4"><text:span text:style-name="Internet_20_link"><text:span text:style-name="T7">1980</text:span></text:span></text:a><text:span text:style-name="T4">. He is the bassist and backing vocalist of the band. </text:span></text:p>
      <text:p text:style-name="Standard"><text:span text:style-name="T2">Sebastien</text:span><text:span text:style-name="T5"> Lefebvre was born on </text:span><text:a xlink:type="simple" xlink:href="http://en.wikipedia.org/wiki/June_5" office:target-frame-name="June 5" xlink:show="replace" text:style-name="ListLabel_20_4" text:visited-style-name="ListLabel_20_4"><text:span text:style-name="Internet_20_link"><text:span text:style-name="T7">June 5</text:span></text:span></text:a><text:span text:style-name="T10">th</text:span><text:span text:style-name="T4"> in </text:span><text:a xlink:type="simple" xlink:href="http://en.wikipedia.org/wiki/1981" office:target-frame-name="1981" xlink:show="replace" text:style-name="ListLabel_20_4" text:visited-style-name="ListLabel_20_4"><text:span text:style-name="Internet_20_link"><text:span text:style-name="T7">1981</text:span></text:span></text:a><text:span text:style-name="T4"> and is the rhythm guitarist and vocalist.</text:span></text:p>
      <text:p text:style-name="Standard"><text:span text:style-name="T4">Simple Plan began in 1995 with the formation of a band named </text:span><text:a xlink:type="simple" xlink:href="http://en.wikipedia.org/wiki/Reset_%28band%29" office:target-frame-name="Reset (band)" xlink:show="replace" text:style-name="ListLabel_20_6" text:visited-style-name="ListLabel_20_6"><text:span text:style-name="Internet_20_link"><text:span text:style-name="T8">Reset</text:span></text:span></text:a><text:span text:style-name="T4">. The group members were 13 years old friends </text:span><text:a xlink:type="simple" xlink:href="http://en.wikipedia.org/wiki/Pierre_Bouvier" office:target-frame-name="Pierre Bouvier" xlink:show="replace" text:style-name="ListLabel_20_4" text:visited-style-name="ListLabel_20_4"><text:span text:style-name="Internet_20_link"><text:span text:style-name="T7">Pierre </text:span></text:span></text:a><text:span text:style-name="T4">, Chuck, Philippe, and </text:span><text:a xlink:type="simple" xlink:href="http://en.wikipedia.org/wiki/Adrian_White" office:target-frame-name="Adrian White" xlink:show="replace" text:style-name="ListLabel_20_4" text:visited-style-name="ListLabel_20_4"><text:span text:style-name="Internet_20_link"><text:span text:style-name="T7">Adrian</text:span></text:span></text:a><text:span text:style-name="T4">. The first album, </text:span><text:span text:style-name="T3">No Worries</text:span><text:span text:style-name="T4">, was released in 1998. After that album </text:span><text:span text:style-name="T1">Chuck</text:span><text:span text:style-name="T4"> and </text:span><text:span text:style-name="T1">Pierre</text:span><text:span text:style-name="T4"> left soon after to go to college. Two years later they met with high school friends </text:span><text:span text:style-name="T1">Jeff</text:span><text:span text:style-name="T4"> and </text:span><text:span text:style-name="T1">Sebastien</text:span><text:span text:style-name="T4"> who were in separate bands of their own, and they combined to create the band. </text:span><text:a xlink:type="simple" xlink:href="http://en.wikipedia.org/wiki/David_Desrosiers" office:target-frame-name="David Desrosiers" xlink:show="replace" text:style-name="ListLabel_20_6" text:visited-style-name="ListLabel_20_6"><text:span text:style-name="Internet_20_link"><text:span text:style-name="T8">David</text:span></text:span></text:a><text:span text:style-name="T4"> replaced Pierre in Reset, but when asked to join Simple plan, he too left Reset six months later and became a member of </text:span><text:span text:style-name="T1">Simple plan</text:span><text:span text:style-name="T4">. The name Simple Plan comes from a movie A simple plan, that they liked.</text:span></text:p>
      <text:p text:style-name="Standard"><text:span text:style-name="T4">Until now they’ve made 3 studio albums and 2 live albums. Their first album </text:span><text:span text:style-name="T1">No pads, no helmets... Just balls</text:span><text:span text:style-name="T4"> was made in 2002</text:span><text:span text:style-name="mw-headline"><text:span text:style-name="T6"> with help of the members of Good Charlotte and Blink 182</text:span></text:span><text:span text:style-name="T4">. The title </text:span><text:span text:style-name="mw-headline"><text:span text:style-name="T6">originates from </text:span></text:span><text:span text:style-name="T4">the popular tag line for the sport of </text:span><text:a xlink:type="simple" xlink:href="http://en.wikipedia.org/wiki/Rugby_football" office:target-frame-name="Rugby football" xlink:show="replace" text:style-name="ListLabel_20_4" text:visited-style-name="ListLabel_20_4"><text:span text:style-name="Internet_20_link"><text:span text:style-name="T7">rugby</text:span></text:span></text:a><text:span text:style-name="T4">, "No pads, no helmets, no pussies”.</text:span></text:p>
      <text:p text:style-name="Standard"><text:span text:style-name="T4">The following album </text:span><text:span text:style-name="T1">Still not getting any…</text:span><text:span text:style-name="T4"> was made in 2004. They chose the title because they still weren’t getting any good reviews, respect...</text:span></text:p>
      <text:p text:style-name="Standard"><text:span text:style-name="T4">Their last album with the same title as their band </text:span><text:span text:style-name="T1">Simple plan</text:span><text:span text:style-name="T4"> was made in 2008. The 2 live albums are called </text:span><text:span text:style-name="T1">Live in Japan 2002</text:span><text:span text:style-name="T4"> and </text:span><text:span text:style-name="T1">MTV hard rock live 2005</text:span><text:span text:style-name="T4">.</text:span></text:p>
      <text:p text:style-name="Standard"><text:span text:style-name="T4">They are currently recording their Forth album.</text:span></text:p>
      <text:p text:style-name="P1"/>
      <text:p text:style-name="Standard"><text:soft-page-break/><text:span text:style-name="T4">Simple Plan has a long standing affiliation with </text:span><text:a xlink:type="simple" xlink:href="http://en.wikipedia.org/wiki/What%27s_New%2C_Scooby-Doo%3F" office:target-frame-name="What's New, Scooby-Doo?" xlink:show="replace" text:style-name="ListLabel_20_6" text:visited-style-name="ListLabel_20_6"><text:span text:style-name="Internet_20_link"><text:span text:style-name="T8">What's New, Scooby-Doo?</text:span></text:span></text:a><text:span text:style-name="T1"> </text:span><text:span text:style-name="T4">cartoon. They perform the theme song and appear as themselves in one of the episodes. in The song "</text:span><text:span text:style-name="T1">Grow Up</text:span><text:span text:style-name="T4">" was used in the 2002 movie, "</text:span><text:span text:style-name="T1">Scooby Doo</text:span><text:span text:style-name="T4">", and is on the movie's original sound track as well. The song "</text:span><text:span text:style-name="T1">Don't Wanna Think About You</text:span><text:span text:style-name="T4">" was used in the movie, </text:span><text:span text:style-name="T1">Scooby-Doo 2</text:span><text:span text:style-name="T4">. </text:span></text:p>
      <text:p text:style-name="Standard"><text:span text:style-name="T1">Man Of The Hour</text:span><text:span text:style-name="T4"> is a Simple Plan side project that features </text:span><text:span text:style-name="T1">Sébastien</text:span><text:span text:style-name="T4"> Lefevbre. It began as a </text:span><text:span text:style-name="T1">clothing company</text:span><text:span text:style-name="T4">, but has since developed into an internet radio show called "Man of the Hour Hour," which is hosted on idobi radio.</text:span></text:p>
      <text:p text:style-name="Standard"><text:span text:style-name="T1">Role Model Clothing</text:span><text:span text:style-name="T4"> is a clothing line owned by </text:span><text:span text:style-name="T1">Pierre</text:span><text:span text:style-name="T4"> and </text:span><text:span text:style-name="T1">Chuck</text:span><text:span text:style-name="T4"> (who are often seen wearing the shirts on stage and in the band's music videos). The line mostly markets shirts, which invariably include the words "</text:span><text:span text:style-name="T1">ROLE MODEL</text:span><text:span text:style-name="T4">" in the design.</text:span></text:p>
      <text:p text:style-name="Standard"><text:span text:style-name="T4">The members of Simple Plan have helped many people by donating to many established organizations. However, after being frustrated because the members did not know exactly where their money was going to, the Simple Plan members created the </text:span><text:span text:style-name="T1">Simple Plan Foundation</text:span><text:span text:style-name="T4">,</text:span><text:span text:style-name="T4"> a foundation that focuses on teen problems ranging from suicide to poverty to drug addiction.</text:span></text:p>
      <text:p text:style-name="Standard"><text:span text:style-name="T1">Damage Control</text:span><text:span text:style-name="T4"> was a reality television series hosted by </text:span><text:span text:style-name="T1">Pierre</text:span><text:span text:style-name="T4"> Bouv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mw-headlin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ListLabel_20_5" style:display-name="ListLabel 5" style:family="text">
      <style:text-properties style:use-window-font-color="true" style:text-position="super 58%"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style:use-window-font-color="true"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6" meta:word-count="650" meta:character-count="3672" meta:non-whitespace-character-count="3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