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0pt" fo:font-weight="bold" style:font-size-asian="20pt" style:font-weight-asian="bold" style:font-size-complex="20pt"/>
    </style:style>
    <style:style style:name="P2" style:family="paragraph" style:parent-style-name="Standard">
      <style:text-properties style:font-name="Comic Sans MS" fo:language="en" fo:country="US"/>
    </style:style>
    <style:style style:name="P3" style:family="paragraph" style:parent-style-name="Standard" style:master-page-name="Standard">
      <style:paragraph-properties style:page-number="auto"/>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language="en" fo:country="US"/>
    </style:style>
    <style:style style:name="T3" style:family="text">
      <style:text-properties style:font-name="Comic Sans MS" fo:language="en" fo:country="U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SIMPSONS :</text:span></text:p>
      <text:p text:style-name="P1"/>
      <text:p text:style-name="Standard"><text:span text:style-name="T3">The Simpsons </text:span><text:span text:style-name="T2">are popular American animated cartoon, created by </text:span><text:span text:style-name="T3">Matt Groening </text:span><text:span text:style-name="T2">for the </text:span><text:span text:style-name="T3">Fox Broadcasting Company.</text:span><text:span text:style-name="T2"> They are a typical family who live in <text:s/>Middle American town of </text:span><text:span text:style-name="T3">Springfield. </text:span><text:span text:style-name="T2">The family consists: </text:span><text:span text:style-name="T3">Homer, Marge, Brat, Lisa and Maggie. </text:span><text:span text:style-name="T2">Homer, the father, works as a safety inspector at the Springfield Nuclear Power Plant. He is married to Marge Simpson. She is a stereotypical American housewife and mother. They have three children : Bart, a ten year old troublemaker, Lisa, precocious eight year old activist, and Maggie, a baby, who rarely speaks, but communicates by sucking on a pacifier. The family owns a dog, </text:span><text:span text:style-name="T3">Santa’s Little helper, </text:span><text:span text:style-name="T2">and a cat, </text:span><text:span text:style-name="T3">Snowball II.</text:span></text:p>
      <text:p text:style-name="Standard"><text:span text:style-name="T2">The main character in the cartoon is </text:span><text:span text:style-name="T3">Homer Simpson. </text:span><text:span text:style-name="T2">He is embodies several American working class stereotypes : he is crude, overweight, incompetent, clumsy and lazy. He is devoted to his family. Homer is one of the most influential characters on television. He was described as a greatest comic creation of modern time.</text:span></text:p>
      <text:p text:style-name="Standard"><text:span text:style-name="T2">Homer’s wife, </text:span><text:span text:style-name="T3">Marge Simpson </text:span><text:span text:style-name="T2">is a well-meaning and extremely patient mother. She always tries to maintain order in the house. <text:s/>She has special blue hairstyle.</text:span></text:p>
      <text:p text:style-name="Standard"><text:span text:style-name="T2">The only son of Homer and Marge is </text:span><text:span text:style-name="T3">Bart Simpson. </text:span><text:span text:style-name="T2">He is the oldest child in the family. He disrespect any kind of authority. His favorite sport is skating.</text:span></text:p>
      <text:p text:style-name="Standard"><text:span text:style-name="T3">Lisa Marie Simpson </text:span><text:span text:style-name="T2">is middle child of the Simpson family and eldest daughter of Homer and Marge. <text:s/>She is highly intelligent. She plays the saxophone and she is a vegetarian. </text:span></text:p>
      <text:p text:style-name="Standard"><text:span text:style-name="T3">Maggie Simpson </text:span><text:span text:style-name="T2">is the youngest child of Marge and Homer. She is often seen sucking on the pacifier, and when she walks she trips over her clothing and falls on her face. She can’t talk. </text:span></text:p>
      <text:p text:style-name="Standard"><text:span text:style-name="T3">The Simpsons cartoon </text:span><text:span text:style-name="T2">was first broadcast on December 17, 1989. <text:s/>It contains 428 episodes in the 21 seasons. The Simpsons is the longest-running American animated program. On July 26, 2007 was released </text:span><text:span text:style-name="T3">The Simpsons Movie </text:span><text:span text:style-name="T2">and has earned 526 million US $ .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8" meta:word-count="328" meta:character-count="1932" meta:non-whitespace-character-count="1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