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Lojze Slak was born </text:span><text:span text:style-name="hps"><text:span text:style-name="T1">twenty third july ninteen thirty two in a village Jordankal near Mirna peč. His childhood</text:span></text:span><text:span text:style-name="T1"> (otroštvo) </text:span><text:span text:style-name="hps"><text:span text:style-name="T1">was mainly (večinoma)</text:span></text:span><text:span text:style-name="T1"> </text:span><text:span text:style-name="hps"><text:span text:style-name="T1">spent</text:span></text:span><text:span text:style-name="T1"> </text:span><text:span text:style-name="hps"><text:span text:style-name="T1">with</text:span></text:span><text:span text:style-name="T1"> </text:span><text:span text:style-name="hps"><text:span text:style-name="T1">his grandmother</text:span></text:span><text:span text:style-name="T1"> </text:span><text:span text:style-name="hps"><text:span text:style-name="T1">on</text:span></text:span><text:span text:style-name="T1"> </text:span><text:span text:style-name="hps"><text:span text:style-name="T1">Mali</text:span></text:span><text:span text:style-name="T1"> </text:span><text:span text:style-name="hps"><text:span text:style-name="T1">Kal, because </text:span></text:span><text:span text:style-name="T1">his <text:s/></text:span><text:span text:style-name="hps"><text:span text:style-name="T1">family had</text:span></text:span><text:span text:style-name="T1"> </text:span><text:span text:style-name="hps"><text:span text:style-name="T1">ten</text:span></text:span><text:span text:style-name="T1"> </text:span><text:span text:style-name="hps"><text:span text:style-name="T1">children</text:span></text:span><text:span text:style-name="T1"> </text:span><text:span text:style-name="hps"><text:span text:style-name="T1">and because of mother</text:span></text:span><text:span text:style-name="T1"> <text:s/></text:span><text:span text:style-name="hps"><text:span text:style-name="T1">disease(bolezen) he must leave their house before <text:s/>first year of his live. Also</text:span></text:span><text:span text:style-name="T1"> </text:span><text:span text:style-name="hps"><text:span text:style-name="T1">this</text:span></text:span><text:span text:style-name="T1"> </text:span><text:span text:style-name="hps"><text:span text:style-name="T1">was</text:span></text:span><text:span text:style-name="T1"> </text:span><text:span text:style-name="hps"><text:span text:style-name="T1">effected</text:span></text:span><text:span text:style-name="T1"> </text:span><text:span text:style-name="hps"><text:span text:style-name="T1">on</text:span></text:span><text:span text:style-name="T1"> </text:span><text:span text:style-name="hps"><text:span text:style-name="T1">his</text:span></text:span><text:span text:style-name="T1"> </text:span><text:span text:style-name="hps"><text:span text:style-name="T1">future. His uncle Ludvik, where he gone live, had an accordion, and for a little Lojzek this instrument was very interesting. Before he went first time at the school he could <text:s/>play accordion very good. When he was fifteen years old he started playing on a marriages (poroka). He said that was marriagess his the best music school. </text:span></text:span></text:p>
      <text:p text:style-name="P1"><text:span text:style-name="hps"><text:span text:style-name="T1">In ninteen fiftyseven <text:s/>was first time to behave (nastopati) in radio station. The public was fascinated. In ninteen fiftynine <text:s/>was spring up (nastati) ensemble of Slak’s brothers. That ensemble was playing three years, but his brothers Matija and Tone must <text:s/>to the army. Lojze found three new singers and they went to the competition. His song “ Domači vasici “ become his first hit. In ninteen sixtyfour he found group ” Fantje s Praprotna “ and become to apear in (nastopati). <text:s/></text:span></text:span></text:p>
      <text:p text:style-name="P1"><text:span text:style-name="hps"><text:span text:style-name="T1">Lojze</text:span></text:span><text:span text:style-name="T1"> </text:span><text:span text:style-name="hps"><text:span text:style-name="T1">also had a</text:span></text:span><text:span text:style-name="T1"> </text:span><text:span text:style-name="hps"><text:span text:style-name="T1">profession (poklic)</text:span></text:span><text:span text:style-name="T1"> </text:span><text:span text:style-name="hps"><text:span text:style-name="T1">to</text:span></text:span><text:span text:style-name="T1"> </text:span><text:span text:style-name="hps"><text:span text:style-name="T1">which</text:span></text:span><text:span text:style-name="T1"> </text:span><text:span text:style-name="hps"><text:span text:style-name="T1">he</text:span></text:span><text:span text:style-name="T1"> </text:span><text:span text:style-name="hps"><text:span text:style-name="T1">could</text:span></text:span><text:span text:style-name="T1"> </text:span><text:span text:style-name="hps"><text:span text:style-name="T1">spend (preživljati se). He was</text:span></text:span><text:span text:style-name="short_5f_text"><text:span text:style-name="T1"> </text:span></text:span><text:span text:style-name="hps"><text:span text:style-name="T1">the</text:span></text:span><text:span text:style-name="short_5f_text"><text:span text:style-name="T1"> </text:span></text:span><text:span text:style-name="hps"><text:span text:style-name="T1">driver</text:span></text:span><text:span text:style-name="short_5f_text"><text:span text:style-name="T1"> </text:span></text:span><text:span text:style-name="hps"><text:span text:style-name="T1">of</text:span></text:span><text:span text:style-name="short_5f_text"><text:span text:style-name="T1"> </text:span></text:span><text:span text:style-name="hps"><text:span text:style-name="T1">the company</text:span></text:span><text:span text:style-name="short_5f_text"><text:span text:style-name="T1"> </text:span></text:span><text:span text:style-name="hps"><text:span text:style-name="T1">Petrol. In ninteen sixtyone with her wife Ivanka got first son Slavko, sixteen years later they got son Robert too. </text:span></text:span></text:p>
      <text:p text:style-name="P1"><text:span text:style-name="hps"><text:span text:style-name="T1">Now he live in Šentvid, but he like visiting his vineyard cottage (zidanica) in a Trška gora. There</text:span></text:span><text:span text:style-name="short_5f_text"><text:span text:style-name="T1"> </text:span></text:span><text:span text:style-name="hps"><text:span text:style-name="T1">produces dolenjski cviček.</text:span>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hps" style:family="text" style:parent-style-name="Default_20_Paragraph_20_Font"/>
    <style:style style:name="short_5f_text" style:display-name="short_tex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258" meta:character-count="1513" meta:non-whitespace-character-count="1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