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Script MT Bold" svg:font-family="'Script MT Bol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Script MT Bold" fo:font-size="3pt" style:font-size-asian="3pt" style:font-size-complex="3pt"/>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Script MT Bold" fo:font-size="18pt" fo:font-weight="bold" style:font-size-asian="18pt" style:font-weight-asian="bold" style:font-size-complex="18pt"/>
    </style:style>
    <style:style style:name="T2" style:family="text">
      <style:text-properties style:font-name="Cambria"/>
    </style:style>
    <style:style style:name="T3" style:family="text">
      <style:text-properties style:font-name="Cambria" fo:font-size="12pt" style:font-name-asian="Times New Roman" style:font-size-asian="12pt" style:language-asian="sl" style:country-asian="SI" style:font-name-complex="Calibri1" style:font-size-complex="12pt"/>
    </style:style>
    <style:style style:name="T4" style:family="text">
      <style:text-properties style:font-name="Cambria" fo:font-size="12pt" style:text-underline-style="wave" style:text-underline-width="auto" style:text-underline-color="font-color" style:font-name-asian="Times New Roman" style:font-size-asian="12pt" style:language-asian="sl" style:country-asian="SI"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lovene food</text:span></text:p>
      <text:p text:style-name="P1"/>
      <text:p text:style-name="Standard"><text:span text:style-name="T2">Slovenian cuisine is heavily influenced by its neighbours. As a border country Slovenia borrowed recipes from Austria (</text:span><text:span text:style-name="T3">"klobasa", "jabolčni štrudl" and "dunajski zrezek"), Italy ("njoki", "rižota"), Hungary ("golaž", "paprikaš") and Balkan ("burek", "čevapčiči").</text:span></text:p>
      <text:p text:style-name="Standard"><text:span text:style-name="T3">Slovenian cuisine is simple, plain and heavy. The caloric food includes flour-based dishes, animal fat, beans, potatoes, cream, butter and eggs.</text:span></text:p>
      <text:p text:style-name="Standard"><text:span text:style-name="T4">MEAT</text:span></text:p>
      <text:p text:style-name="Standard"><text:span text:style-name="T3">Slovenia is familiar with all sorts of meat. Pork is very common and also a favourite.</text:span></text:p>
      <text:p text:style-name="Standard"><text:span text:style-name="T3">Traditionally one of the highlights of the year is the day of "koline". The pig is slaughtered, then meat is prepared and made into "krvavice", "pečenice", "kranjske klobase" and famous "želodec".</text:span></text:p>
      <text:p text:style-name="Standard"><text:span text:style-name="T3">In the Primorska region the people of Karst produce "pršut" (smoked ham).</text:span></text:p>
      <text:p text:style-name="Standard"><text:span text:style-name="T4">TRADITIONAL MAIN DISHES</text:span></text:p>
      <text:p text:style-name="Standard"><text:span text:style-name="T3">"Žganci" (flour mixed with water) are the best known and popular Slovene national dish, served with "ocvirki", "obara", "kislo zelje" or "kisla repa".</text:span></text:p>
      <text:p text:style-name="Standard"><text:span text:style-name="T3">Another popular dish is "polenta" (corn meal dish), it sometimes took the place of bread.</text:span></text:p>
      <text:p text:style-name="Standard"><text:span text:style-name="T4">DESERTS</text:span></text:p>
      <text:p text:style-name="Standard"><text:span text:style-name="T3">"Potica" is a yeast-based raised pastry filled with walnuts or poppy seed.</text:span></text:p>
      <text:p text:style-name="Standard"><text:span text:style-name="T3">"Prekmurska gibanica" is made of filo pastry with 4 kinds of stuffing in several layers: poppy seed, ricotta cheese, walnuts and apple stuffing. They are a speciality in Prlekija and Prekmurje. "Loparnice" are placed on the oven spade and baked in a bread oven.</text:span></text:p>
      <text:p text:style-name="Standard"><text:span text:style-name="T3">"Štruklji" are dumpings filled with fruit, jam or cottage cheese. They are made of stretched dough, rolled out thinly, spread with fillings, made into a roll and baked.</text:span></text:p>
      <text:p text:style-name="Standard"><text:span text:style-name="T3">"Krof" is a Slovenian doughnut, traditionally made during the carnival season in Ptuj.</text:span></text:p>
      <text:p text:style-name="Standard"><text:span text:style-name="T3">"Blejska kremšnita" is a layer of vanilla and cream between two crunchy puff pastry.</text:span></text:p>
      <text:p text:style-name="Standard"><text:span text:style-name="T4">DRINKS</text:span></text:p>
      <text:p text:style-name="Standard"><text:span text:style-name="T3">Brandy made from fruit, known as "žganje", is a popular drink to have in bars.</text:span></text:p>
      <text:p text:style-name="Standard"><text:span text:style-name="T2">Slovene wines are rich in quality, having a right colour and flavour. The symbol of a long and rich wine tradition is the 400 years old grapevine, which can be found in Maribor.</text:span></text:p>
      <text:p text:style-name="Standard"><text:span text:style-name="T2">In Slovenia, coffee and beer are the most common drinks ordered in restaurants and taver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Script MT Bold" svg:font-family="'Script MT Bol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8in" fo:margin-bottom="0.748in" fo:margin-left="0.9055in" fo:margin-right="0.905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1" meta:paragraph-count="20" meta:word-count="333" meta:character-count="2072" meta:non-whitespace-character-count="1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