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style>
    <style:style style:name="P2" style:family="paragraph" style:parent-style-name="Standard">
      <style:paragraph-properties>
        <style:tab-stops>
          <style:tab-stop style:position="2.8846in" style:type="center"/>
        </style:tab-stops>
      </style:paragraph-properties>
      <style:text-properties fo:color="#000000" fo:font-size="12pt" style:font-size-asian="12pt"/>
    </style:style>
    <style:style style:name="P3" style:family="paragraph" style:parent-style-name="Standard">
      <style:text-properties fo:color="#000000" style:font-name="Arial" fo:font-size="12pt" style:font-size-asian="12pt" style:font-name-complex="Arial1"/>
    </style:style>
    <style:style style:name="P4" style:family="paragraph" style:parent-style-name="Standard">
      <style:paragraph-properties>
        <style:tab-stops>
          <style:tab-stop style:position="1.8937in"/>
        </style:tab-stops>
      </style:paragraph-properties>
    </style:style>
    <style:style style:name="P5" style:family="paragraph" style:parent-style-name="Standard">
      <style:paragraph-properties>
        <style:tab-stops>
          <style:tab-stop style:position="2.8846in" style:type="center"/>
        </style:tab-stops>
      </style:paragraph-properties>
    </style:style>
    <style:style style:name="P6" style:family="paragraph" style:parent-style-name="Standard">
      <style:text-properties fo:font-size="12pt" fo:language="sl" fo:country="SI" style:font-size-asian="12pt"/>
    </style:style>
    <style:style style:name="P7" style:family="paragraph" style:parent-style-name="Standard">
      <style:paragraph-properties fo:margin-left="4.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12pt" fo:font-weight="bold" style:font-size-asian="12pt" style:font-weight-asian="bold" style:font-name-complex="Arial1"/>
    </style:style>
    <style:style style:name="T2" style:family="text">
      <style:text-properties fo:color="#000000" style:font-name="Arial" fo:font-size="12pt" style:font-size-asian="12pt" style:font-name-complex="Arial1"/>
    </style:style>
    <style:style style:name="T3" style:family="text">
      <style:text-properties fo:color="#000000" style:font-name="Arial" fo:font-size="12pt" style:font-size-asian="12pt" style:font-name-complex="Arial1" style:font-size-complex="12pt"/>
    </style:style>
    <style:style style:name="T4" style:family="text">
      <style:text-properties fo:color="#000000" fo:font-size="12pt" style:font-size-asian="12pt"/>
    </style:style>
    <style:style style:name="T5" style:family="text">
      <style:text-properties fo:color="#cc99ff" style:font-name="Arial" fo:font-size="14pt" fo:language="en" fo:country="none" fo:font-weight="bold" style:font-size-asian="14pt" style:font-weight-asian="bold" style:font-name-complex="Arial1" style:font-size-complex="14pt" style:font-weight-complex="bold"/>
    </style:style>
    <style:style style:name="T6" style:family="text">
      <style:text-properties style:font-name="Arial" fo:font-size="12pt" style:font-size-asian="12pt" style:font-name-complex="Arial1" style:font-size-complex="12pt"/>
    </style:style>
    <style:style style:name="T7"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apple-converted-space"><text:span text:style-name="T1">SLOVENIA</text:span></text:span></text:p>
      <text:p text:style-name="P1"><text:span text:style-name="apple-converted-space"/></text:p>
      <text:p text:style-name="P1"><text:span text:style-name="apple-converted-space"/></text:p>
      <text:p text:style-name="Standard"><text:span text:style-name="apple-converted-space"><text:span text:style-name="T2"><text:s text:c="11"/>It´s name is Republic of Slovenia. It is bounded on the west by Italy, on the north by Austria, on the northeast by Hungary, and on the south and southeast by Croatia. On the west it has a narrow, indented coastline on the Adriatic Sea. It´s area is 20,273 square kilometers. <text:s/></text:span></text:span></text:p>
      <text:p text:style-name="Standard"><text:span text:style-name="apple-converted-space"><text:span text:style-name="T2"><text:s text:c="11"/>It´s capital city is Ljubljana and also the biggest city in Slovenia. It´s population are 330.000 thousand people. Population of Slovenia are 2 million people. There are 90% Slovens, rest are Italian and Hungarian minorities.</text:span></text:span><text:span text:style-name="T5"> </text:span><text:span text:style-name="apple-converted-space"><text:span text:style-name="T2">Maribor is the second largest city of Slovenia. It lies on the river Drava. Lent is the oldest part of Maribor. Ptuj is the oldest town of Slovenia. It is <text:s/>situated in Podravje. Important for history of Ptuj is Ptuj castle. </text:span></text:span></text:p>
      <text:p text:style-name="Standard"><text:span text:style-name="apple-converted-space"><text:span text:style-name="T2"><text:s text:c="10"/>The anthem of Sloveina is Zdravljica. </text:span></text:span><text:span text:style-name="apple-style-span"><text:span text:style-name="T3">Written by France Prešeren</text:span></text:span>. <text:span text:style-name="apple-converted-space"><text:span text:style-name="T2">We can find <text:s/>his portrait on 2€ coin.</text:span></text:span></text:p>
      <text:p text:style-name="Standard"><text:span text:style-name="apple-converted-space"><text:span text:style-name="T2"><text:s text:c="10"/>Coastlines <text:s/></text:span></text:span><text:span text:style-name="apple-style-span"><text:span text:style-name="T3">is 46 miles long.</text:span></text:span><text:span text:style-name="T6"> </text:span><text:span text:style-name="apple-converted-space"><text:span text:style-name="T2">The language is Slovene. Most Slovenes speak one of the following languages: English, Italian or German. Alphabet <text:s/>is latin. </text:span></text:span></text:p>
      <text:p text:style-name="Standard"><text:span text:style-name="apple-converted-space"><text:span text:style-name="T2"><text:s text:c="10"/>It´s head of State is president Danilo Turk and prime minister Borut Pahor. </text:span></text:span></text:p>
      <text:p text:style-name="Standard"><text:span text:style-name="apple-converted-space"><text:span text:style-name="T2"><text:s text:c="10"/>The Slovenian currency is the euro, wich is devided into the hundred cents. The longest river is the Sava. Its is 221 kilometers long. On February 8th is Culture Day, on <text:s/>June 25th is National Day and on December 26th is Independence <text:s/>Day. Slovenes are almost exclusively Roman Catholic. In Slovenia is a nice lake call lake Bled and it’s got a small island with church. Slovenian's highest peak is Mount Triglav (2864 meters). The longest cave is Postonian cave. In Koper is a harbour and it used many Europin country who haven't got own see.</text:span></text:span></text:p>
      <text:p text:style-name="P4"><text:span text:style-name="apple-converted-space"><text:span text:style-name="T2"><text:tab/></text:span></text:span></text:p>
      <text:p text:style-name="Standard"><text:span text:style-name="apple-converted-space"><text:span text:style-name="T2">Economy:</text:span></text:span></text:p>
      <text:p text:style-name="Standard"><text:span text:style-name="apple-converted-space"><text:span text:style-name="T2">Largest enterprises are: Gorenje, Revoz, Lek, Krka, Mercator, Petrol, Istrabenz</text:span></text:span></text:p>
      <text:p text:style-name="P3"><text:span text:style-name="apple-converted-space"/></text:p>
      <text:p text:style-name="Standard"><text:span text:style-name="apple-converted-space"><text:span text:style-name="T2">Culinary delights:</text:span></text:span></text:p>
      <text:p text:style-name="Standard"><text:span text:style-name="apple-converted-space"><text:span text:style-name="T2">Slovenian typical dishes are:</text:span></text:span></text:p>
      <text:p text:style-name="Standard"><text:span text:style-name="apple-converted-space"><text:span text:style-name="T2">Potica, Carniolan sausage, air dried ham, štruklji, gance, </text:span></text:span><text:span text:style-name="T6">gnocchi<text:line-break/></text:span></text:p>
      <text:p text:style-name="Standard"><text:span text:style-name="apple-converted-space"><text:span text:style-name="T2">Slovenia is a small country, but it's nice. <text:s text:c="2"/></text:span></text:span></text:p>
      <text:p text:style-name="P3"><text:span text:style-name="apple-converted-space"/></text:p>
      <text:p text:style-name="P2"><text:span text:style-name="apple-converted-space"/></text:p>
      <text:p text:style-name="P5"><text:span text:style-name="apple-converted-space"><text:span text:style-name="T2">Fact file:<text:tab/></text:span></text:span></text:p>
      <text:p text:style-name="P3"><text:span text:style-name="apple-converted-space"/></text:p>
      <text:p text:style-name="Standard"><text:span text:style-name="apple-converted-space"><text:span text:style-name="T2">-Official name: Republic of Slovenia<text:line-break/>-Capital city: Ljubljana</text:span></text:span></text:p>
      <text:p text:style-name="Standard"><text:span text:style-name="apple-converted-space"><text:span text:style-name="T2">-Political system: parliamentary republic<text:line-break/>-Area: <text:s/>20,273 km2 <text:line-break/>-Forest: 10,124 km2 <text:line-break/>-Vineyards: 216 km2 <text:line-break/>-Length of border with Austria: 318 km <text:line-break/>-Length of border with Italy: 232 km <text:line-break/></text:span></text:span><text:soft-page-break/><text:span text:style-name="apple-converted-space"><text:span text:style-name="T2">-Length of border with Hungary: 102 km <text:line-break/>-Length of border with Croatia:  670 km <text:line-break/>-Length of coast: 46.6 km <text:line-break/>-Population: 2.025.866 (31. December 2007)<text:line-break/>-Ethnic origin of population: Slovene(83.06%), </text:span></text:span></text:p>
      <text:p text:style-name="Standard"><text:span text:style-name="apple-converted-space"><text:span text:style-name="T2">-Language: Slovene <text:line-break/>-Religion: Roman Catholic (60%) <text:line-break/>-Political system: multiparty parliamentary democracy <text:line-break/>-Currency: Euro, 1 January 2007</text:span></text:span><text:span text:style-name="apple-converted-space"><text:span text:style-name="T4"><text:line-break/></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8" meta:word-count="395" meta:character-count="2514"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