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.1945in" fo:margin-bottom="0.1945in" loext:contextual-spacing="false" fo:line-height="100%" fo:text-indent="0in" style:auto-text-indent="false"/>
    </style:style>
    <style:style style:name="P2" style:family="paragraph" style:parent-style-name="Normal_20__28_Web_29_">
      <style:text-properties fo:color="#000000" fo:language="en" fo:country="none" fo:font-weight="bold" style:font-weight-asian="bold" style:font-weight-complex="bold"/>
    </style:style>
    <style:style style:name="P3" style:family="paragraph" style:parent-style-name="Normal_20__28_Web_29_">
      <style:text-properties fo:color="#000000" style:font-name="Comic Sans MS" fo:language="en" fo:country="none"/>
    </style:style>
    <style:style style:name="P4" style:family="paragraph" style:parent-style-name="Normal_20__28_Web_29_">
      <style:text-properties style:font-name="Comic Sans MS" fo:language="en" fo:country="IE"/>
    </style:style>
    <style:style style:name="P5" style:family="paragraph" style:parent-style-name="Normal_20__28_Web_29_">
      <style:text-properties style:font-name="Comic Sans MS" fo:language="en" fo:country="IE" fo:font-style="italic" fo:font-weight="bold" style:font-style-asian="italic" style:font-weight-asian="bold"/>
    </style:style>
    <style:style style:name="P6" style:family="paragraph" style:parent-style-name="Normal_20__28_Web_29_">
      <style:paragraph-properties fo:margin-left="0.25in" fo:margin-right="0in" fo:text-indent="0in" style:auto-text-indent="false"/>
    </style:style>
    <style:style style:name="P7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 fo:font-size="20pt" fo:language="en" fo:country="none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Snap ITC" fo:font-size="20pt" fo:language="en" fo:country="none" fo:font-weight="bold" style:font-size-asian="20pt" style:font-weight-asian="bold" style:font-size-complex="20pt" style:font-weight-complex="bold"/>
    </style:style>
    <style:style style:name="T3" style:family="text">
      <style:text-properties fo:color="#000000" fo:language="en" fo:country="none" style:font-weight-complex="bold"/>
    </style:style>
    <style:style style:name="T4" style:family="text">
      <style:text-properties fo:color="#000000" style:font-name="Comic Sans MS" fo:font-size="11pt" fo:language="en" fo:country="none" style:font-size-asian="11pt" style:font-size-complex="11pt" style:font-weight-complex="bold"/>
    </style:style>
    <style:style style:name="T5" style:family="text">
      <style:text-properties fo:color="#000000" style:font-name="Comic Sans MS" fo:font-size="11pt" fo:language="en" fo:country="none" style:font-size-asian="11pt" style:font-size-complex="11pt"/>
    </style:style>
    <style:style style:name="T6" style:family="text">
      <style:text-properties fo:color="#000000" style:font-name="Comic Sans MS" fo:font-size="11pt" fo:language="en" fo:country="none" style:text-underline-style="none" style:font-size-asian="11pt" style:font-size-complex="11pt"/>
    </style:style>
    <style:style style:name="T7" style:family="text">
      <style:text-properties fo:color="#000000" style:font-name="Comic Sans MS" fo:font-size="11pt" fo:language="en" fo:country="none" style:text-underline-style="none" fo:font-weight="bold" style:font-size-asian="11pt" style:font-weight-asian="bold" style:font-size-complex="11pt"/>
    </style:style>
    <style:style style:name="T8" style:family="text">
      <style:text-properties fo:color="#000000" style:font-name="Comic Sans MS" fo:font-size="11pt" fo:language="en" fo:country="none" fo:font-weight="bold" style:font-size-asian="11pt" style:font-weight-asian="bold" style:font-size-complex="11pt"/>
    </style:style>
    <style:style style:name="T9" style:family="text">
      <style:text-properties fo:color="#000000" style:font-name="Comic Sans MS" fo:language="en" fo:country="IE"/>
    </style:style>
    <style:style style:name="T10" style:family="text">
      <style:text-properties fo:color="#000000" style:font-name="Comic Sans MS" fo:language="en" fo:country="IE" style:text-underline-style="none"/>
    </style:style>
    <style:style style:name="T11" style:family="text">
      <style:text-properties fo:color="#000000" style:font-name="Comic Sans MS" fo:language="en" fo:country="none"/>
    </style:style>
    <style:style style:name="T12" style:family="text">
      <style:text-properties fo:color="#000000" style:font-name="Comic Sans MS" fo:language="en" fo:country="none" style:text-underline-style="none"/>
    </style:style>
    <style:style style:name="T13" style:family="text">
      <style:text-properties style:font-name="Comic Sans MS" fo:language="en" fo:country="IE"/>
    </style:style>
    <style:style style:name="T14" style:family="text">
      <style:text-properties style:font-name="Comic Sans MS" fo:language="en" fo:country="IE" style:font-name-complex="Arial"/>
    </style:style>
    <style:style style:name="T15" style:family="text">
      <style:text-properties style:font-name="Comic Sans MS" fo:language="en" fo:country="IE" fo:font-style="italic" fo:font-weight="bold" style:font-style-asian="italic" style:font-weight-asian="bold"/>
    </style:style>
    <style:style style:name="T16" style:family="text">
      <style:text-properties style:font-name="Comic Sans MS" fo:font-size="12pt" fo:language="en" fo:country="IE" style:font-name-asian="Times New Roman1" style:font-size-asian="12pt" style:language-asian="sl" style:country-asian="SI" style:font-size-complex="12pt"/>
    </style:style>
    <style:style style:name="T17" style:family="text">
      <style:text-properties style:text-position="super 58%" style:font-name="Comic Sans MS" fo:language="en" fo:country="I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26"/></text:span><text:span text:style-name="T2"><text:s/>SLOVENIA</text:span></text:p>
      <text:p text:style-name="P2"/>
      <text:p text:style-name="P6"><text:span text:style-name="T3">S</text:span><text:span text:style-name="T4">lovenia</text:span><text:span text:style-name="T5"> officially the </text:span><text:span text:style-name="T4">Republic of Slovenia</text:span><text:span text:style-name="T5"> <text:s/>is a </text:span><text:a xlink:type="simple" xlink:href="http://en.wikipedia.org/wiki/Country" office:target-frame-name="Country" xlink:show="replace" text:style-name="ListLabel_20_13" text:visited-style-name="ListLabel_20_13"><text:span text:style-name="Internet_20_link"><text:span text:style-name="T6">country</text:span></text:span></text:a><text:span text:style-name="T5"> in </text:span><text:a xlink:type="simple" xlink:href="http://en.wikipedia.org/wiki/Central_Europe" office:target-frame-name="Central Europe" xlink:show="replace" text:style-name="ListLabel_20_13" text:visited-style-name="ListLabel_20_13"><text:span text:style-name="Internet_20_link"><text:span text:style-name="T6">Central</text:span></text:span></text:a><text:span text:style-name="T5"> </text:span><text:a xlink:type="simple" xlink:href="http://en.wikipedia.org/wiki/Europe" office:target-frame-name="Europe" xlink:show="replace" text:style-name="ListLabel_20_13" text:visited-style-name="ListLabel_20_13"><text:span text:style-name="Internet_20_link"><text:span text:style-name="T6">Europe</text:span></text:span></text:a><text:span text:style-name="T5"> and it touches </text:span><text:a xlink:type="simple" xlink:href="http://en.wikipedia.org/wiki/Alps" office:target-frame-name="Alps" xlink:show="replace" text:style-name="ListLabel_20_13" text:visited-style-name="ListLabel_20_13"><text:span text:style-name="Internet_20_link"><text:span text:style-name="T6">Alps</text:span></text:span></text:a><text:span text:style-name="T5"> and bordering the </text:span><text:a xlink:type="simple" xlink:href="http://en.wikipedia.org/wiki/Mediterranean" office:target-frame-name="Mediterranean" xlink:show="replace" text:style-name="ListLabel_20_13" text:visited-style-name="ListLabel_20_13"><text:span text:style-name="Internet_20_link"><text:span text:style-name="T6">Mediterranean</text:span></text:span></text:a><text:span text:style-name="T5">. Slovenia borders </text:span><text:a xlink:type="simple" xlink:href="http://en.wikipedia.org/wiki/Italy" office:target-frame-name="Italy" xlink:show="replace" text:style-name="ListLabel_20_14" text:visited-style-name="ListLabel_20_14"><text:span text:style-name="Internet_20_link"><text:span text:style-name="T7">Italy</text:span></text:span></text:a><text:span text:style-name="T5">, the </text:span><text:a xlink:type="simple" xlink:href="http://en.wikipedia.org/wiki/Adriatic_Sea" office:target-frame-name="Adriatic Sea" xlink:show="replace" text:style-name="ListLabel_20_14" text:visited-style-name="ListLabel_20_14"><text:span text:style-name="Internet_20_link"><text:span text:style-name="T7">Adriatic Sea</text:span></text:span></text:a><text:span text:style-name="T8">, </text:span><text:a xlink:type="simple" xlink:href="http://en.wikipedia.org/wiki/Croatia" office:target-frame-name="Croatia" xlink:show="replace" text:style-name="ListLabel_20_14" text:visited-style-name="ListLabel_20_14"><text:span text:style-name="Internet_20_link"><text:span text:style-name="T7">Croatia</text:span></text:span></text:a><text:span text:style-name="T5">, </text:span><text:a xlink:type="simple" xlink:href="http://en.wikipedia.org/wiki/Hungary" office:target-frame-name="Hungary" xlink:show="replace" text:style-name="ListLabel_20_14" text:visited-style-name="ListLabel_20_14"><text:span text:style-name="Internet_20_link"><text:span text:style-name="T7">Hungary</text:span></text:span></text:a><text:span text:style-name="T8"> and </text:span><text:a xlink:type="simple" xlink:href="http://en.wikipedia.org/wiki/Austria" office:target-frame-name="Austria" xlink:show="replace" text:style-name="ListLabel_20_14" text:visited-style-name="ListLabel_20_14"><text:span text:style-name="Internet_20_link"><text:span text:style-name="T7">Austria</text:span></text:span></text:a><text:span text:style-name="T5">. The capital and largest city of Slovenia is </text:span><text:a xlink:type="simple" xlink:href="http://en.wikipedia.org/wiki/Ljubljana" office:target-frame-name="Ljubljana" xlink:show="replace" text:style-name="ListLabel_20_13" text:visited-style-name="ListLabel_20_13"><text:span text:style-name="Internet_20_link"><text:span text:style-name="T6">Ljubljana</text:span></text:span></text:a><text:span text:style-name="T5">.</text:span></text:p>
      <text:p text:style-name="P6"><text:span text:style-name="T5">Slovenia covers an area of 20,273 square kilometers and has a population of 2.06 million. Around 40% of Slovenia's land mass is elevated land. The highest point of Slovenia is the 2,864 meters <text:s/>high Mount </text:span><text:a xlink:type="simple" xlink:href="http://en.wikipedia.org/wiki/Triglav" office:target-frame-name="Triglav" xlink:show="replace" text:style-name="ListLabel_20_13" text:visited-style-name="ListLabel_20_13"><text:span text:style-name="Internet_20_link"><text:span text:style-name="T6">Triglav</text:span></text:span></text:a><text:span text:style-name="T5">.</text:span></text:p>
      <text:p text:style-name="P1"><text:span text:style-name="T13">Slovenia is a member of </text:span><text:span text:style-name="T9">the </text:span><text:a xlink:type="simple" xlink:href="http://en.wikipedia.org/wiki/European_Union" office:target-frame-name="European Union" xlink:show="replace" text:style-name="ListLabel_20_15" text:visited-style-name="ListLabel_20_15"><text:span text:style-name="Internet_20_link"><text:span text:style-name="T10">European Union</text:span></text:span></text:a><text:span text:style-name="T9"> too</text:span><text:span text:style-name="T13">. We are in Europe since 1</text:span><text:span text:style-name="T17">st</text:span><text:span text:style-name="T13"> <text:s/>May 2004.</text:span><text:span text:style-name="T14"> Since </text:span><text:span text:style-name="T13">1</text:span><text:span text:style-name="T17">st </text:span><text:span text:style-name="T16"><text:s/>January our currency is Euro. Before that we had Tolars.</text:span></text:p>
      <text:p text:style-name="P4"/>
      <text:p text:style-name="Normal_20__28_Web_29_"><text:span text:style-name="T15">NATURAL FEATURES IN SLOVENIA</text:span></text:p>
      <text:p text:style-name="Normal_20__28_Web_29_"><text:span text:style-name="T13">In Slovenia we have a lot of tourism. We have got a lot caves, waterfalls, and castles which you can go to. There’s a graph which you can look at. This is history of tourism. Most visited <text:s/>caves are Postojna cave, Škocjan caves. Savica waterfall is a lot visited too. At year 2008 was 6 hundred tourists at <text:s/>Savica waterfall. For more information you can look at my poster.</text:span></text:p>
      <text:p text:style-name="Normal_20__28_Web_29_"><text:span text:style-name="T15">PEOPLE</text:span></text:p>
      <text:p text:style-name="P6"><text:span text:style-name="T13">The majority of Slovenes (almost 60%) are Roman Catholics, although there more than 40 other religious communities, spiritual groups, societies and associations registered in Slovenia.</text:span><text:span text:style-name="T5"> The majority of the population speaks </text:span><text:a xlink:type="simple" xlink:href="http://en.wikipedia.org/wiki/Slovene_language" office:target-frame-name="Slovene language" xlink:show="replace" text:style-name="ListLabel_20_13" text:visited-style-name="ListLabel_20_13"><text:span text:style-name="Internet_20_link"><text:span text:style-name="T6">Slovene</text:span></text:span></text:a><text:span text:style-name="T5">, which is also the country's official language. Other local official languages are </text:span><text:a xlink:type="simple" xlink:href="http://en.wikipedia.org/wiki/Hungarian_language" office:target-frame-name="Hungarian language" xlink:show="replace" text:style-name="ListLabel_20_13" text:visited-style-name="ListLabel_20_13"><text:span text:style-name="Internet_20_link"><text:span text:style-name="T6">Hungarian</text:span></text:span></text:a><text:span text:style-name="T5"> and </text:span><text:a xlink:type="simple" xlink:href="http://en.wikipedia.org/wiki/Italian_language" office:target-frame-name="Italian language" xlink:show="replace" text:style-name="ListLabel_20_13" text:visited-style-name="ListLabel_20_13"><text:span text:style-name="Internet_20_link"><text:span text:style-name="T6">Italian</text:span></text:span></text:a><text:span text:style-name="T5">.</text:span></text:p>
      <text:p text:style-name="P4"/>
      <text:p text:style-name="Normal_20__28_Web_29_"><text:span text:style-name="T15">Food</text:span></text:p>
      <text:p text:style-name="Normal_20__28_Web_29_"><text:span text:style-name="T13">Slovenia is also known for its great wines and delicious traditional food. Many restaurants offer a wide range of traditional national dishes, as well as international dishes like pizza, pasta and oriental dishes.</text:span></text:p>
      <text:p text:style-name="P5"/>
      <text:p text:style-name="Normal_20__28_Web_29_"><text:span text:style-name="T15">Fun in Slovenia</text:span></text:p>
      <text:p text:style-name="Normal_20__28_Web_29_"><text:soft-page-break/><text:span text:style-name="T13">People often spend their free time for fun. They can do a lot of things in this country. families often go for a walk with their children, they read books, they go cycling or they go to the cinema, bowling area and so on. There you always can do something. </text:span></text:p>
      <text:p text:style-name="Normal_20__28_Web_29_"><text:span text:style-name="T15">Cities</text:span></text:p>
      <text:p text:style-name="Normal_20__28_Web_29_"><text:span text:style-name="T11">This is a list of the largest cities and towns in </text:span><text:a xlink:type="simple" xlink:href="http://en.wikipedia.org/wiki/Slovenia" office:target-frame-name="Slovenia" xlink:show="replace" text:style-name="ListLabel_20_16" text:visited-style-name="ListLabel_20_16"><text:span text:style-name="Internet_20_link"><text:span text:style-name="T12">Slovenia</text:span></text:span></text:a><text:span text:style-name="T11">. Numbers are based on the statistics from the </text:span><text:a xlink:type="simple" xlink:href="http://en.wikipedia.org/wiki/Statistical_Office_of_the_Republic_of_Slovenia" office:target-frame-name="Statistical Office of the Republic of Slovenia" xlink:show="replace" text:style-name="ListLabel_20_16" text:visited-style-name="ListLabel_20_16"><text:span text:style-name="Internet_20_link"><text:span text:style-name="T12">Statistical Office of the Republic of Slovenia</text:span></text:span></text:a><text:span text:style-name="T11"> from 2009. First 3 biggest cities are: Ljubljana, Maribor and Celje with population: Ljubljana 250,045 <text:s text:c="6"/>, Maribor 151,867 <text:s text:c="5"/>and Celje with 39,600 <text:s text:c="19"/>people. On the poster you can see more Slovenian cities and their population.</text:span></text:p>
      <text:p text:style-name="P3"/>
      <text:p text:style-name="Normal_20__28_Web_29_"><text:span text:style-name="T11">Thanks for listening to me. I hope you enjoy listening to my project work and learn something ne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pa1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Comic Sans MS" fo:font-family="'Comic Sans MS'" style:font-family-generic="roman" style:font-pitch="variable" fo:font-size="11pt" fo:language="en" fo:country="none" style:text-underline-style="none" style:font-size-asian="11pt" style:font-size-complex="11pt"/>
    </style:style>
    <style:style style:name="ListLabel_20_14" style:display-name="ListLabel 14" style:family="text">
      <style:text-properties fo:color="#000000" style:font-name="Comic Sans MS" fo:font-family="'Comic Sans MS'" style:font-family-generic="roman" style:font-pitch="variable" fo:font-size="11pt" fo:language="en" fo:country="none" style:text-underline-style="none" fo:font-weight="bold" style:font-size-asian="11pt" style:font-weight-asian="bold" style:font-size-complex="11pt"/>
    </style:style>
    <style:style style:name="ListLabel_20_15" style:display-name="ListLabel 15" style:family="text">
      <style:text-properties fo:color="#000000" style:font-name="Comic Sans MS" fo:font-family="'Comic Sans MS'" style:font-family-generic="roman" style:font-pitch="variable" fo:language="en" fo:country="IE" style:text-underline-style="none"/>
    </style:style>
    <style:style style:name="ListLabel_20_16" style:display-name="ListLabel 16" style:family="text">
      <style:text-properties fo:color="#000000" style:font-name="Comic Sans MS" fo:font-family="'Comic Sans MS'" style:font-family-generic="roman" style:font-pitch="variable" fo:language="en" fo:country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394" meta:character-count="2395" meta:non-whitespace-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