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Jokerman" svg:font-family="Joker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7030a0" style:font-name="Jokerman" fo:font-size="22pt" style:font-size-asian="22pt" style:font-size-complex="22pt"/>
    </style:style>
    <style:style style:name="T2" style:family="text">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IA</text:span></text:p>
      <text:p text:style-name="Standard"/>
      <text:p text:style-name="Standard"/>
      <text:p text:style-name="Standard"><text:span text:style-name="T2">Hello! I'm Sara. Im here to present <text:s/>you my speaking excerise about Slovenia and places in Slovenia. Let's start. </text:span></text:p>
      <text:p text:style-name="P1"/>
      <text:p text:style-name="Standard"><text:span text:style-name="T2">Slovenia is a small but beautiful country in Europe. Two milions people live here. There are many <text:s/>beautiful <text:s/>places: </text:span></text:p>
      <text:p text:style-name="Standard"><text:span text:style-name="T2">One of that places is Ljubljana. Ljubljana is a capital of Slovenia. It is in the central part of Slovenia. It is special about Triple Bridge and river Ljubljanica. Celje is in the north-east of our country. It is special about old castle in ruins. Postojna is in the south-west . It is famous for cave , cave train and world known human fish. It is special about <text:s/>castle in the cliff. We have a lot's of old castles in Slovenia. Bled is in the north. It is special about its lake. It is famous for an island on the middle of the lake. Piran is a beautiful coostal town. It is special about it's wine and olive oil. It is famous for many hotel's. Triglav is the higest mountain in Slovenia. It has three peaks. It is special about beautiful lakes in Triglav national park. </text:span></text:p>
      <text:p text:style-name="P1"/>
      <text:p text:style-name="Standard"><text:span text:style-name="T2">Ajdovščina is a heart and economy centre of Vipavska valley. It is suny town but <text:s/>sometimes it is very cold becouse of strong gale. People lives in house or block of flat's there. There are many wineyard's and other <text:s/>fruit's trees. It is famous for its wine and tasty cherrys. I love cherrys. True the Vipavska valley drive also a wine road. Now I'm describe another one city. </text:span></text:p>
      <text:p text:style-name="P1"/>
      <text:p text:style-name="Standard"><text:span text:style-name="T2">Podčetrtek is in the south-east of Slovenia. It is famous for many swimming pools for cure. <text:s/>There is very beautiful nature. Podčetrtek is a small city but it is right place for turists. There are turist offter very develop and people serve a mony with this offer. You can see a church and monastery there. You can also buy a chocolate and beautiful <text:s/>flowers there.</text:span></text:p>
      <text:p text:style-name="Standard"><text:span text:style-name="T2">The third place is Mariborsko Pohorje. It is in the north of Slovenia. I choose this place becouse there are lot's of snow and ski lines , where ski skiers from all the world. They skie on competition Golden fox. Skier who win's get a cup. There are still many other's interesting and beautiful things afcourse.</text:span></text:p>
      <text:p text:style-name="P1"><text:soft-page-break/></text:p>
      <text:p text:style-name="Standard"><text:span text:style-name="T2">Naw I come to the end of my speaking excerise. I hope to you enyoyed in my presentation. Thank you for your attention and goodby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Jokerman" svg:font-family="Joker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8" meta:word-count="399" meta:character-count="2196" meta:non-whitespace-character-count="1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