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>
      <style:text-properties fo:font-style="italic" style:font-style-asian="italic"/>
    </style:style>
    <style:style style:name="P5" style:family="paragraph" style:parent-style-name="List_20_Paragraph">
      <style:paragraph-properties fo:margin-left="1in" fo:margin-right="0in" fo:text-indent="0in" style:auto-text-indent="false"/>
      <style:text-properties fo:font-style="italic" style:font-style-asian="italic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color="#ff0000" fo:font-style="italic" style:font-style-asian="italic"/>
    </style:style>
    <style:style style:name="T4" style:family="text">
      <style:text-properties fo:color="#ff0000"/>
    </style:style>
    <style:style style:name="T5" style:family="text">
      <style:text-properties fo:language="en" fo:country="US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VENIA <text:s text:c="168"/></text:span></text:p>
      <text:p text:style-name="Standard"><text:span text:style-name="T2">Hello! My name is... and today I am going to talk about Slovenia. <text:s text:c="2"/>Slovenia is a small but beautiful country in Europe. There live two milion people. The capital city of Slovenia is Ljubljana. <text:s/>Slovenia covers an area of 20,273 square kilometers. <text:s text:c="2"/>It lies between four countries Italy (on the west) , Hungary (on the north-east), Croatia (on the south) and Austria (on the north). <text:s text:c="2"/>The longest Slovenia river is Sava. Its is 221 kilometers long. The state language is Slovenian. <text:s/>Slovenia is a member of the </text:span><text:span text:style-name="T3">European Union</text:span><text:span text:style-name="T2"> too. The national currency is euro. Before that we had Tolars. Head of State is president Borut Pahor. <text:s text:c="2"/>The </text:span><text:span text:style-name="T3">anthem</text:span><text:span text:style-name="T2"> of Slovenia is Zdravljica. Written by France Prešeren. We can find <text:s/>his portrait on 2€ coin. Is the third most forested country in Europe-after Finland and Sweden.</text:span></text:p>
      <text:p text:style-name="P1"/>
      <text:p text:style-name="Standard"><text:span text:style-name="T2">There are many cities and towns. Such as Ljubljana, Celje, Maribor and others.</text:span></text:p>
      <text:list xml:id="list2935119447" text:style-name="WWNum3">
        <text:list-item>
          <text:p text:style-name="P3"><text:span text:style-name="T2">Ljubljana is the capital and the largest city in Slovenia. There is Tromostovje. <text:s/>There are lot of high buildings.</text:span></text:p>
        </text:list-item>
        <text:list-item>
          <text:p text:style-name="P3"><text:span text:style-name="T2">Maribor is the second largest city of Slovenia. It lies on the river Drava. The oldest part of Maribor is Lent.</text:span></text:p>
        </text:list-item>
        <text:list-item>
          <text:p text:style-name="P3"><text:span text:style-name="T2">Celje is the third-largest town in Slovenia.</text:span><text:span text:style-name="T5">The city is known for knights of Celje. In the city in also a castle.</text:span></text:p>
        </text:list-item>
        <text:list-item>
          <text:p text:style-name="P3"><text:span text:style-name="T2">Ptuj is the oldest town in Slovenia. There are a lot of old buildings built a lot of time ago. </text:span></text:p>
        </text:list-item>
      </text:list>
      <text:p text:style-name="P4"/>
      <text:p text:style-name="P5"/>
      <text:p text:style-name="Standard"><text:span text:style-name="T2">The most popoular sports are basketball, ice hockey, football, </text:span><text:span text:style-name="T3">handball</text:span><text:span text:style-name="T2">, skiing, and tennis. <text:s text:c="12"/>There are lot of good </text:span><text:span text:style-name="T3">athletes</text:span><text:span text:style-name="T2">. My favorite Tina Maze. She is great skier.</text:span></text:p>
      <text:p text:style-name="Standard"><text:span text:style-name="T2">Slovenia typical </text:span><text:span text:style-name="T3">dishes </text:span><text:span text:style-name="T2">are cake, </text:span><text:span text:style-name="T3">Carniolan sausage</text:span><text:span text:style-name="T2">, </text:span><text:span text:style-name="T3">dried ham</text:span><text:span text:style-name="T2">, </text:span><text:span text:style-name="T3">dumplings</text:span><text:span text:style-name="T2"> and </text:span><text:span text:style-name="T3">gnocchi</text:span><text:span text:style-name="T2">. </text:span></text:p>
      <text:p text:style-name="Standard">There are a lot of <text:s/>caves, <text:span text:style-name="T4">waterfalls</text:span>, and castles which you can go to.</text:p>
      <text:p text:style-name="Standard"><text:span text:style-name="T2">Geographic regions here are the Alps, The Dinaric Alps, The Pannonian Plain and The Mediterranean.</text:span></text:p>
      <text:p text:style-name="Standard">The higest mountain in Slovenia is Triglav. It is 2864m high. There is Aljaž tower at the top of the Triglav.</text:p>
      <text:p text:style-name="Standard">Lake Bled is the most beautiful lake there. There is a very old church on it.</text:p>
      <text:p text:style-name="Standard">SLOVENIA is the most beautiful county in the world. <text:s/>I hope you like my presentation! Thanks for listening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358" meta:character-count="2225" meta:non-whitespace-character-count="1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