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list-style-name="WWNum2">
      <style:paragraph-properties fo:line-height="150%"/>
    </style:style>
    <style:style style:name="P3" style:family="paragraph" style:parent-style-name="Standard">
      <style:paragraph-properties fo:line-height="150%"/>
      <style:text-properties style:font-name="Arial" fo:language="en" fo:country="GB" style:font-name-complex="Arial1"/>
    </style:style>
    <style:style style:name="P4" style:family="paragraph" style:parent-style-name="Standard">
      <style:paragraph-properties fo:line-height="150%"/>
      <style:text-properties style:font-name="Arial" fo:font-size="11pt" fo:language="en" fo:country="GB" style:font-size-asian="11pt" style:font-name-complex="Arial1" style:font-size-complex="11pt"/>
    </style:style>
    <style:style style:name="P5" style:family="paragraph" style:parent-style-name="Standard">
      <style:paragraph-properties fo:margin-left="0.25in" fo:margin-right="0in" fo:line-height="150%" fo:text-indent="0in" style:auto-text-indent="false"/>
      <style:text-properties style:font-name="Arial" fo:font-size="11pt" fo:language="en" fo:country="GB" style:font-size-asian="11pt" style:font-name-complex="Arial1" style:font-size-complex="11pt"/>
    </style:style>
    <style:style style:name="P6" style:family="paragraph" style:parent-style-name="Standard" style:master-page-name="Standard">
      <style:paragraph-properties fo:line-height="150%" style:page-number="auto"/>
    </style:style>
    <style:style style:name="T1" style:family="text">
      <style:text-properties style:font-name="Arial" fo:font-size="16pt" fo:language="en" fo:country="GB" style:font-size-asian="16pt" style:font-name-complex="Arial1" style:font-size-complex="16pt"/>
    </style:style>
    <style:style style:name="T2" style:family="text">
      <style:text-properties style:font-name="Arial" fo:language="en" fo:country="GB" style:font-name-complex="Arial1"/>
    </style:style>
    <style:style style:name="T3" style:family="text">
      <style:text-properties style:font-name="Arial" fo:font-size="11pt" fo:language="en" fo:country="GB" style:font-size-asian="11pt" style:font-name-complex="Arial1" style:font-size-complex="11pt"/>
    </style:style>
    <style:style style:name="T4" style:family="text">
      <style:text-properties style:font-name="Arial"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SLOVENIA'S INDEPENDENCE</text:span></text:p>
      <text:p text:style-name="P3"/>
      <text:p text:style-name="P1"><text:span text:style-name="T2"><text:s text:c="5"/>Conflicts between Slovenia and Belgrade started making resistance between Slovenes. At first, they supported position to defend Slovenian autonomy, but later, they wanted more.</text:span></text:p>
      <text:p text:style-name="P1"><text:span text:style-name="T2"><text:s text:c="5"/>In 1989 was, on the protest because of arresting Janez Janša, in public presented May declaration, wich was prepared by</text:span><text:span text:style-name="apple-style-span"><text:span text:style-name="T2"> new alliance of civil society.</text:span></text:span></text:p>
      <text:p text:style-name="P4"><text:span text:style-name="apple-style-span"/></text:p>
      <text:p text:style-name="P1"><text:span text:style-name="apple-style-span"><text:span text:style-name="T3">MAY DECLARATION DEMANDED:</text:span></text:span></text:p>
      <text:list xml:id="list3720207399" text:style-name="WWNum2">
        <text:list-item>
          <text:p text:style-name="P2"><text:span text:style-name="apple-style-span"><text:span text:style-name="T2">respect for human rights and freedom</text:span></text:span></text:p>
        </text:list-item>
        <text:list-item>
          <text:p text:style-name="P2"><text:span text:style-name="apple-style-span"><text:span text:style-name="T2">democracy </text:span></text:span></text:p>
        </text:list-item>
        <text:list-item>
          <text:p text:style-name="P2"><text:span text:style-name="apple-style-span"><text:span text:style-name="T2">sovereign country </text:span></text:span></text:p>
        </text:list-item>
      </text:list>
      <text:p text:style-name="P5"><text:span text:style-name="apple-style-span"/></text:p>
      <text:p text:style-name="P1"><text:span text:style-name="apple-style-span"><text:span text:style-name="T2">The declaration affected the program of Demos government. Harsh economic position affected initiative to accept Declaration of sovereignty from the Slovenia. With that declaration Slovenia took power over its land and federal laws were no longer in force. There were other independence actions following. </text:span></text:span></text:p>
      <text:p text:style-name="P1"><text:span text:style-name="apple-style-span"><text:span text:style-name="T2"><text:s text:c="5"/>23. December 1990 was plebiscite on independence in Slovenia. 88,2 % of voters vote ‘yes’ for independency. After that, Slovenian politics started preparing on independence. They accepted some basic laws, they controlled Slovenian border and its defence, because it was clear Yugoslavia wasn’t going to resigned Slovenian independency peacefully. </text:span></text:span></text:p>
      <text:p text:style-name="P1"><text:span text:style-name="apple-style-span"><text:span text:style-name="T2"><text:s text:c="5"/>One day before announcement they accepted national emblem and flag, the hymn was already accepted. The last step was accepting the document of independency. The ceremony held on the Square of revolution, 16. June 1991. The atmosphere was solemn, but everyone expected attack of Yugoslav army.</text:span></text:span></text:p>
      <text:p text:style-name="P1"><text:span text:style-name="apple-style-span"><text:span text:style-name="T2"><text:s text:c="5"/>The next morning the units of Yugoslav army went to Slovene borders and strategically important points. The government of Slovenia convicted the attack of Yugoslav army and asked Yugoslav soldiers not to fight against Slovenia. The Yugoslav army had succeeded to get to the borders with Austria and Italy, but their attempts were unsuccessful. The war for Slovenia lasted for 9 days.</text:span></text:span></text:p>
      <text:p text:style-name="P1"><text:span text:style-name="apple-style-span"><text:span text:style-name="T2"><text:s text:c="5"/>After one year, Slovenian parliament accepted Slovenian Constitution. 22. May 1992 Slovenia became a member of The United Nations. With that membership, Slovenia successfully ended efforts for international </text:span></text:span><text:span text:style-name="apple-style-span"><text:span text:style-name="T4">recognition.</text:span></text:span></text:p>
      <text:p text:style-name="P3"><text:span text:style-name="apple-style-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apple-style-span"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3937in" fo:margin-right="0.3937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1" meta:paragraph-count="12" meta:word-count="296" meta:character-count="2017" meta:non-whitespace-character-count="17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