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style:font-size-asian="14pt" style:font-size-complex="14pt"/>
    </style:style>
    <style:style style:name="P2" style:family="paragraph" style:parent-style-name="Standard">
      <style:text-properties style:font-name="Comic Sans MS" fo:language="en" fo:country="GB"/>
    </style:style>
    <style:style style:name="P3" style:family="paragraph" style:parent-style-name="Standard" style:list-style-name="WWNum3"/>
    <style:style style:name="P4"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14pt" fo:font-weight="bold" style:font-size-asian="14pt" style:font-weight-asian="bold" style:font-size-complex="14pt"/>
    </style:style>
    <style:style style:name="T2" style:family="text">
      <style:text-properties style:font-name="Comic Sans M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OUR SOLAR SYSTEM</text:span></text:p>
      <text:p text:style-name="P1"/>
      <text:p text:style-name="Standard"><text:span text:style-name="T2">In our solar system there are a lot of things. Those things are: </text:span></text:p>
      <text:p text:style-name="P2"/>
      <text:list xml:id="list2981995760" text:style-name="WWNum3">
        <text:list-item>
          <text:p text:style-name="P3"><text:span text:style-name="T2">Planets ( for now is 9 planets, but they found 3 more planets, do we don’t know how many planets we have)</text:span></text:p>
        </text:list-item>
        <text:list-item>
          <text:p text:style-name="P3"><text:span text:style-name="T2">Moons (almost every planet have moon. The Earth have one moon, but someone planets can have hundred of moons)</text:span></text:p>
        </text:list-item>
        <text:list-item>
          <text:p text:style-name="P3"><text:span text:style-name="T2">Comets ( this is a big rock, that with a big speed about 1000 km/s fly in our atmosphere, but because of a very big speed it burn in atmosphere)</text:span></text:p>
        </text:list-item>
        <text:list-item>
          <text:p text:style-name="P3"><text:span text:style-name="T2">Big star ( in ours system we have only one big star. Other system can have two stars too)</text:span></text:p>
        </text:list-item>
      </text:list>
      <text:p text:style-name="P2"/>
      <text:p text:style-name="P2"/>
      <text:p text:style-name="Standard"><text:span text:style-name="T2">We have inside planets and outside planets. Inside planets are: Mercury, Venire, Earth and Mars. Outside planets are: Jupiter, Saturn, Uren, Neptune and Pluto. Between inside and outside plants, there are asteroids. The biggest planets are outside planet except Pluto. The smallest planets are: Mercury, Mars and Pluto. The Earth has the twin sister and that is Venire. We said that because earth and Venire are the same at the how big are they. The outside planets have the ring around the planet. In that ring are the rocks. All the planets are circulating around the Sun. the Earth need 365 days and 6 hours to some around the Sun. We said that is one year. In this one year we have autumn, winter, spring and summer. The Earth is turning about his self. We said this day or night. When we are turned against the Sun we have day, when we are on the other side we have nig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1" meta:paragraph-count="7" meta:word-count="270" meta:character-count="1409" meta:non-whitespace-character-count="1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