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style:font-size-asian="16pt" style:font-style-asian="italic"/>
    </style:style>
    <style:style style:name="P2" style:family="paragraph" style:parent-style-name="Standard">
      <style:text-properties fo:font-size="16pt" style:font-size-asian="16pt"/>
    </style:style>
    <style:style style:name="P3" style:family="paragraph" style:parent-style-name="Title">
      <style:paragraph-properties fo:text-align="start" style:justify-single-word="false"/>
    </style:style>
    <style:style style:name="P4" style:family="paragraph" style:parent-style-name="Title" style:master-page-name="Standard">
      <style:paragraph-properties fo:text-align="start" style:justify-single-word="false"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text-properties fo:font-size="26pt" style:font-size-asian="26pt"/>
    </style:style>
    <style:style style:name="T2" style:family="text">
      <style:text-properties fo:font-size="16pt" fo:font-weight="normal" style:font-size-asian="16pt" style:font-weight-asian="normal"/>
    </style:style>
    <style:style style:name="T3" style:family="text">
      <style:text-properties fo:font-size="16pt" style:font-size-asian="16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Title"><text:span text:style-name="T1">SPORTS</text:span></text:p>
      <text:p text:style-name="Title"/>
      <text:p text:style-name="Title"/>
      <text:p text:style-name="P3"><text:span text:style-name="T2">Sports are very healthy for body and for human spirit. We divide sports into summer and winter part. Becouse of that we know summer and winter Olympic Games.</text:span></text:p>
      <text:p text:style-name="Standard"><text:span text:style-name="T3">On summer sports play in hall, field, natural river and other places like sky.</text:span></text:p>
      <text:p text:style-name="Standard"><text:span text:style-name="T3">On winter sports mostly play on snow and ice.</text:span></text:p>
      <text:p text:style-name="Standard"><text:span text:style-name="T3">Summer games are basketball, football, tennis, volleyball, aerobics, fishing, athletics, chess, billiards, cycling, swimming, playing cards and many other.</text:span></text:p>
      <text:p text:style-name="Standard"><text:span text:style-name="T3">Winter games are skiing, winter climbing on ice, hockey, skating, bob, biathlon, ski-jumping and many other.</text:span></text:p>
      <text:p text:style-name="P1"/>
      <text:p text:style-name="Standard"><text:span text:style-name="T3">The queen of summer sports is athletics. The most popular sports are football and basketball. On football match many times come to seriously fight between two supporters teams. The last winner of World Football Cup is France. Best basketball team is Dream Team from United States of America. In football play 11 players on each side, in basketball 5 players on each side or in one team. Many people in summer are cycling not becouse of sports but becouse of relaxing their body and mind. But in professional cycling is best man Lance Armstrong from USA who once have cancer but now he is the best in own discipline. Many people loves swimming on the sea becouse of having fun in water. Fishing is also sports where competitors whale fishs. The winner is man who catch the biggest fish on competition day in river or lake where they have competition.</text:span></text:p>
      <text:p text:style-name="Body_20_Text_20_2"/>
      <text:p text:style-name="Body_20_Text_20_2">King of motor sports is Formula One and motor cycling on 500 cubic motors. Competitiors call this class Royal 500 cubic class. Americans love Nascar racing, actually every continet have own execution of motor sports. But last of all, all this machines propel same fuel, oil!</text:p>
      <text:p text:style-name="P1"/>
      <text:p text:style-name="Standard"><text:soft-page-break/><text:span text:style-name="T3">For Slovenians are the most important summer discpiline becouse of skiing and ski-jumping becouse there we are good and even best on world. </text:span></text:p>
      <text:p text:style-name="P1"/>
      <text:p text:style-name="Standard"><text:span text:style-name="T3">Many people love hockey becouse of their cruelty and swiftness of game. In these game players have stick and surface. This game is similar to skating becouse players are skating on ice between the game.</text:span></text:p>
      <text:p text:style-name="Body_20_Text_20_2"/>
      <text:p text:style-name="Body_20_Text_20_2">Climbing on ice in mountain is very dangerous sports but very magnificence. These people who climb on ice walls without any of cable protect are people who dear to challenge death. In facts they are heroes or they are already death, if they don't success and fall down to abyss. Skiing is very nice and very hard sport for competitors. They have one pair of ski, plastic helmet and two sticks for balance. The most dangerous of skiing is speed skiing where they are driving about 200 km per hour down on hill to valley or finish. Many people kill in these sports.</text:p>
      <text:p text:style-name="P2"/>
      <text:p text:style-name="Standard"><text:span text:style-name="T3">Some world records of summer sports:</text:span></text:p>
      <text:p text:style-name="P2"/>
      <text:p text:style-name="Standard"><text:span text:style-name="T3">Some world records of winter 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style>
    <style:style style:name="Body_20_Text_20_2" style:display-name="Body Text 2" style:family="paragraph" style:parent-style-name="Standard" style:default-outline-level="">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2" meta:paragraph-count="14" meta:word-count="457" meta:character-count="2650" meta:non-whitespace-character-count="2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