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Verdana"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style:font-name="Verdana" fo:font-size="14pt" fo:font-weight="bold" style:font-size-asian="14pt" style:font-weight-asian="bold" style:font-size-complex="14pt"/>
    </style:style>
    <style:style style:name="P3" style:family="paragraph" style:parent-style-name="Standard">
      <style:text-properties fo:color="#000000" style:font-name="Verdana" fo:font-size="14pt" fo:font-weight="bold" fo:background-color="#ffffff" style:font-size-asian="14pt" style:font-weight-asian="bold" style:font-name-complex="Arial"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Verdana" fo:font-size="14pt" fo:font-weight="bold" style:font-size-asian="14pt" style:font-weight-asian="bold" style:font-size-complex="14pt"/>
    </style:style>
    <style:style style:name="T2" style:family="text">
      <style:text-properties fo:color="#000000" style:font-name="Verdana" fo:font-size="14pt" fo:font-weight="bold" fo:background-color="#ffffff" loext:char-shading-value="0" style:font-size-asian="14pt" style:font-weight-asian="bold"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ason Statham</text:span></text:p>
      <text:p text:style-name="P2"/>
      <text:p text:style-name="Standard"><text:span text:style-name="T1">I will present you my favourite male actor, Jason Statham. When he is playing in movie, he forgot real life and he emphatize in a role, he know how to be very amusing player.</text:span></text:p>
      <text:p text:style-name="Standard"><text:span text:style-name="T1">Early life:</text:span></text:p>
      <text:p text:style-name="Standard"><text:span text:style-name="T1">Jason Statham was born on 12 September 1967 in Derbshire, UK, son of dancer Eilen and father Barry Statham, a street seller and lounger singer. He wanna to live life as father but his coach Vinnie Jones, has introduced him to right people, and he became a sport model for French Connection.</text:span></text:p>
      <text:p text:style-name="P1"/>
      <text:p text:style-name="Standard"><text:span text:style-name="T1">Career: </text:span></text:p>
      <text:p text:style-name="Standard"><text:span text:style-name="T1">When he was in model bussines, he try to join in a movie Lock, Stock and Two Smoking Barrels. Then he became more wanted actor. First movie which he became ressponsible for his stunts was Transporter, where he played role in main actor Frank Martin, which was work to deliver ilegal things or people. Then he played many films which he has been in a supporting roles, but i will present you movies in which he was been main actor.</text:span></text:p>
      <text:p text:style-name="Standard"><text:span text:style-name="T1">Personal life:</text:span></text:p>
      <text:p text:style-name="Standard"><text:span text:style-name="T2">Statham was in a seven-year relationship with model</text:span><text:span text:style-name="apple-converted-space"><text:span text:style-name="T2"> Kelly <text:s/>Brook</text:span></text:span><text:span text:style-name="T2"> until 2004. Since April 2010 he has been dating Victoria`s Secret</text:span><text:span text:style-name="apple-converted-space"><text:span text:style-name="T2"> </text:span></text:span><text:span text:style-name="T2">model Rosie Huntington-Whiteley.</text:span></text:p>
      <text:p text:style-name="P3"/>
      <text:p text:style-name="P3"/>
      <text:p text:style-name="Standard"><text:span text:style-name="T2">Movies:</text:span></text:p>
      <text:p text:style-name="Standard"><text:soft-page-break/><text:span text:style-name="T2">Transporter, 2, 3</text:span></text:p>
      <text:p text:style-name="Standard"><text:span text:style-name="T2">In main role of Frank Martin, man with a good car and lot of money, he must deliver ilegal things and people. In last part he must deliver daugther of Russian prime minister, this movie is a thriller.</text:span></text:p>
      <text:p text:style-name="Standard"><text:span text:style-name="T2">Death race</text:span></text:p>
      <text:p text:style-name="Standard"><text:span text:style-name="T2">He was a main actor Jesen Ames, who was accused of murder of his wife and later token to the Terminal Island. That time was known popular game called death race, which prisoner win 5 times get ut of jail. It is also a thriller.</text:span></text:p>
      <text:p text:style-name="Standard"><text:span text:style-name="T2">The Expendables, 2</text:span></text:p>
      <text:p text:style-name="Standard"><text:span text:style-name="T2">Here he was playing Lee Christmas, who was a friend of Barney Ross (Sylvester Stallone) and other famous actors like Jet Li and Dolph Lundgren. They were payed assasines.</text:span></text:p>
      <text:p text:style-name="Standard"><text:span text:style-name="T2">Other films:</text:span></text:p>
      <text:p text:style-name="Standard"><text:span text:style-name="T2">-The Mechanic</text:span></text:p>
      <text:p text:style-name="Standard"><text:span text:style-name="T2">-Crank</text:span></text:p>
      <text:p text:style-name="Standard"><text:span text:style-name="T2">-Crank: High Voltage</text:span></text:p>
      <text:p text:style-name="Standard"><text:span text:style-name="T2">-Blitz</text:span></text:p>
      <text:p text:style-name="Standard"><text:span text:style-name="T2">-Safe</text:span></text:p>
      <text:p text:style-name="Standard"><text:span text:style-name="T2">This is the end of my presentation of my faovurite male actor, i hope you enjoyed.</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22" meta:word-count="344" meta:character-count="1896" meta:non-whitespace-character-count="1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