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333333" style:font-name="Arial" fo:language="en" fo:country="none" style:font-name-complex="Arial1"/>
    </style:style>
    <style:style style:name="P2" style:family="paragraph" style:parent-style-name="Standard" style:master-page-name="Standard">
      <style:paragraph-properties style:page-number="auto"/>
    </style:style>
    <style:style style:name="T1" style:family="text">
      <style:text-properties fo:color="#333333" style:font-name="Arial" fo:language="en" fo:country="none" fo:font-weight="bold" style:font-weight-asian="bold" style:font-name-complex="Arial1"/>
    </style:style>
    <style:style style:name="T2" style:family="text">
      <style:text-properties fo:color="#333333" style:font-name="Arial" fo:language="en" fo:country="none"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hps"><text:span text:style-name="T1">What are the</text:span></text:span><text:span text:style-name="T1"> </text:span><text:span text:style-name="hps"><text:span text:style-name="T1">superstitions</text:span></text:span><text:span text:style-name="T1">?</text:span><text:span text:style-name="T2"><text:line-break/></text:span><text:span text:style-name="hps"><text:span text:style-name="T2">Superstition is</text:span></text:span><text:span text:style-name="T2"> </text:span><text:span text:style-name="hps"><text:span text:style-name="T2">our</text:span></text:span><text:span text:style-name="T2"> </text:span><text:span text:style-name="hps"><text:span text:style-name="T2">interpretation of</text:span></text:span><text:span text:style-name="T2"> </text:span><text:span text:style-name="hps"><text:span text:style-name="T2">events</text:span></text:span><text:span text:style-name="T2"> </text:span><text:span text:style-name="hps"><text:span text:style-name="T2">based on the</text:span></text:span><text:span text:style-name="T2"> </text:span><text:span text:style-name="hps"><text:span text:style-name="T2">supernatural</text:span></text:span><text:span text:style-name="T2">, </text:span><text:span text:style-name="hps"><text:span text:style-name="T2">mystical</text:span></text:span><text:span text:style-name="T2"> </text:span><text:span text:style-name="hps"><text:span text:style-name="T2">and</text:span></text:span><text:span text:style-name="T2"> </text:span><text:span text:style-name="hps"><text:span text:style-name="T2">magical</text:span></text:span><text:span text:style-name="T2"> </text:span><text:span text:style-name="hps"><text:span text:style-name="T2">forces</text:span></text:span><text:span text:style-name="T2"> </text:span><text:span text:style-name="hps"><text:span text:style-name="T2">that somehow</text:span></text:span><text:span text:style-name="T2"> </text:span><text:span text:style-name="hps"><text:span text:style-name="T2">unexplained</text:span></text:span><text:span text:style-name="T2"> </text:span><text:span text:style-name="hps"><text:span text:style-name="T2">act</text:span></text:span><text:span text:style-name="T2"> </text:span><text:span text:style-name="hps"><text:span text:style-name="T2">on people and</text:span></text:span><text:span text:style-name="T2"> </text:span><text:span text:style-name="hps"><text:span text:style-name="T2">events.</text:span></text:span><text:span text:style-name="T2"> </text:span><text:span text:style-name="hps"><text:span text:style-name="T2">These</text:span></text:span><text:span text:style-name="T2"> </text:span><text:span text:style-name="hps"><text:span text:style-name="T2">explanations</text:span></text:span><text:span text:style-name="T2"> </text:span><text:span text:style-name="hps"><text:span text:style-name="T2">may contain</text:span></text:span><text:span text:style-name="T2"> </text:span><text:span text:style-name="hps"><text:span text:style-name="T2">some truth</text:span></text:span><text:span text:style-name="T2"> </text:span><text:span text:style-name="hps"><text:span text:style-name="T2">or</text:span></text:span><text:span text:style-name="T2"> </text:span><text:span text:style-name="hps"><text:span text:style-name="T2">regularity; but in most cases they</text:span></text:span><text:span text:style-name="T2"> </text:span><text:span text:style-name="hps"><text:span text:style-name="T2">are</text:span></text:span><text:span text:style-name="T2"> </text:span><text:span text:style-name="hps"><text:span text:style-name="T2">missed</text:span></text:span><text:span text:style-name="T2">, incorrect and </text:span><text:span text:style-name="hps"><text:span text:style-name="T2">untrue.</text:span></text:span></text:p>
      <text:p text:style-name="Standard"><text:span text:style-name="hps"><text:span text:style-name="T1">Prevalence</text:span></text:span><text:span text:style-name="T1"> </text:span><text:span text:style-name="hps"><text:span text:style-name="T1">and examples of</text:span></text:span><text:span text:style-name="T1"> </text:span><text:span text:style-name="hps"><text:span text:style-name="T1">superstitions!</text:span></text:span><text:span text:style-name="T2"><text:line-break/>I</text:span><text:span text:style-name="hps"><text:span text:style-name="T2">n the world we can find so many various</text:span></text:span><text:span text:style-name="T2"> </text:span><text:span text:style-name="hps"><text:span text:style-name="T2">superstitions</text:span></text:span><text:span text:style-name="T2">, </text:span><text:span text:style-name="hps"><text:span text:style-name="T2">that it is impossible</text:span></text:span><text:span text:style-name="T2"> </text:span><text:span text:style-name="hps"><text:span text:style-name="T2">to list them all</text:span></text:span><text:span text:style-name="T2">. </text:span><text:span text:style-name="hps"><text:span text:style-name="T2">Some</text:span></text:span><text:span text:style-name="T2"> </text:span><text:span text:style-name="hps"><text:span text:style-name="T2">are very common</text:span></text:span><text:span text:style-name="T2"> </text:span><text:span text:style-name="hps"><text:span text:style-name="T2">and accepted</text:span></text:span><text:span text:style-name="T2"> </text:span><text:span text:style-name="hps"><text:span text:style-name="T2">in large</text:span></text:span><text:span text:style-name="T2"> </text:span><text:span text:style-name="hps"><text:span text:style-name="T2">parts of the world</text:span></text:span><text:span text:style-name="T2">, </text:span><text:span text:style-name="hps"><text:span text:style-name="T2">while others are</text:span></text:span><text:span text:style-name="T2"> </text:span><text:span text:style-name="hps"><text:span text:style-name="T2">again</text:span></text:span><text:span text:style-name="T2"> </text:span><text:span text:style-name="hps"><text:span text:style-name="T2">typical</text:span></text:span><text:span text:style-name="T2"> </text:span><text:span text:style-name="hps"><text:span text:style-name="T2">of</text:span></text:span><text:span text:style-name="T2"> </text:span><text:span text:style-name="hps"><text:span text:style-name="T2">national or narrower areas</text:span></text:span><text:span text:style-name="T2">. </text:span><text:span text:style-name="hps"><text:span text:style-name="T2">Some are</text:span></text:span><text:span text:style-name="T2"> </text:span><text:span text:style-name="hps"><text:span text:style-name="T2">very old,</text:span></text:span><text:span text:style-name="T2"> </text:span><text:span text:style-name="hps"><text:span text:style-name="T2">traditional</text:span></text:span><text:span text:style-name="T2"> </text:span><text:span text:style-name="hps"><text:span text:style-name="T2">and</text:span></text:span><text:span text:style-name="T2"> </text:span><text:span text:style-name="hps"><text:span text:style-name="T2">have only</text:span></text:span><text:span text:style-name="T2"> </text:span><text:span text:style-name="hps"><text:span text:style-name="T2">very few people</text:span></text:span><text:span text:style-name="T2">, the others are </text:span><text:span text:style-name="hps"><text:span text:style-name="T2">less</text:span></text:span><text:span text:style-name="T2"> </text:span><text:span text:style-name="hps"><text:span text:style-name="T2">old</text:span></text:span><text:span text:style-name="T2"> </text:span><text:span text:style-name="hps"><text:span text:style-name="T2">and</text:span></text:span><text:span text:style-name="T2"> </text:span><text:span text:style-name="hps"><text:span text:style-name="T2">modified for</text:span></text:span><text:span text:style-name="T2"> </text:span><text:span text:style-name="hps"><text:span text:style-name="T2">modern</text:span></text:span><text:span text:style-name="T2"> </text:span><text:span text:style-name="hps"><text:span text:style-name="T2">times</text:span></text:span><text:span text:style-name="T2">, and the third are </text:span><text:span text:style-name="hps"><text:span text:style-name="T2">still</text:span></text:span><text:span text:style-name="T2"> </text:span><text:span text:style-name="hps"><text:span text:style-name="T2">alive</text:span></text:span><text:span text:style-name="T2"> </text:span><text:span text:style-name="hps"><text:span text:style-name="T2">and</text:span></text:span><text:span text:style-name="T2"> </text:span><text:span text:style-name="hps"><text:span text:style-name="T2">present</text:span></text:span><text:span text:style-name="T2">, </text:span><text:span text:style-name="hps"><text:span text:style-name="T2">as a new</text:span></text:span><text:span text:style-name="T2"> </text:span><text:span text:style-name="hps"><text:span text:style-name="T2">invention</text:span></text:span><text:span text:style-name="T2"> </text:span><text:span text:style-name="hps"><text:span text:style-name="T2">and the phenomenon</text:span></text:span><text:span text:style-name="T2"> </text:span><text:span text:style-name="hps"><text:span text:style-name="T2">of modern times.</text:span></text:span><text:span text:style-name="T2"> </text:span><text:span text:style-name="hps"><text:span text:style-name="T2">Superstitions</text:span></text:span><text:span text:style-name="T2"> </text:span><text:span text:style-name="hps"><text:span text:style-name="T2">are associated with</text:span></text:span><text:span text:style-name="T2"> </text:span><text:span text:style-name="hps"><text:span text:style-name="T2">major</text:span></text:span><text:span text:style-name="T2"> </text:span><text:span text:style-name="hps"><text:span text:style-name="T2">life</text:span></text:span><text:span text:style-name="T2"> </text:span><text:span text:style-name="hps"><text:span text:style-name="T2">events</text:span></text:span><text:span text:style-name="T2"> </text:span><text:span text:style-name="hps"><text:span text:style-name="T2">such as</text:span></text:span><text:span text:style-name="T2"> </text:span><text:span text:style-name="hps"><text:span text:style-name="T2">weddings</text:span></text:span><text:span text:style-name="T2">, holidays, </text:span><text:span text:style-name="hps"><text:span text:style-name="T2">farm</text:span></text:span><text:span text:style-name="T2"> </text:span><text:span text:style-name="hps"><text:span text:style-name="T2">crops</text:span></text:span><text:span text:style-name="T2">, weather, </text:span><text:span text:style-name="hps"><text:span text:style-name="T2">disease</text:span></text:span><text:span text:style-name="T2"> </text:span><text:span text:style-name="hps"><text:span text:style-name="T2">...</text:span></text:span><text:span text:style-name="T2"> and with things </text:span><text:span text:style-name="hps"><text:span text:style-name="T2">that are unclear and</text:span></text:span><text:span text:style-name="T2"> </text:span><text:span text:style-name="hps"><text:span text:style-name="T2">understandable for the</text:span></text:span><text:span text:style-name="T2"> </text:span><text:span text:style-name="hps"><text:span text:style-name="T2">most of the people.</text:span></text:span></text:p>
      <text:p text:style-name="P1"><text:span text:style-name="hps"/></text:p>
      <text:p text:style-name="Standard"><text:span text:style-name="hps"><text:span text:style-name="T1">EXAMPLES:</text:span></text:span></text:p>
      <text:p text:style-name="Standard"><text:span text:style-name="hps"><text:span text:style-name="T1">Lunar</text:span></text:span><text:span text:style-name="T1"> </text:span><text:span text:style-name="hps"><text:span text:style-name="T1">eclipse.</text:span></text:span><text:span text:style-name="T2"> </text:span><text:span text:style-name="hps"><text:span text:style-name="T2">Lunar</text:span></text:span><text:span text:style-name="T2"> </text:span><text:span text:style-name="hps"><text:span text:style-name="T2">eclipses</text:span></text:span><text:span text:style-name="T2"> </text:span><text:span text:style-name="hps"><text:span text:style-name="T2">have enchanted</text:span></text:span><text:span text:style-name="T2"> </text:span><text:span text:style-name="hps"><text:span text:style-name="T2">humans</text:span></text:span><text:span text:style-name="T2"> </text:span><text:span text:style-name="hps"><text:span text:style-name="T2">for many</text:span></text:span><text:span text:style-name="T2"> </text:span><text:span text:style-name="hps"><text:span text:style-name="T2">centuries</text:span></text:span><text:span text:style-name="T2"> </text:span><text:span text:style-name="hps"><text:span text:style-name="T2">back.</text:span></text:span><text:span text:style-name="T2"> </text:span><text:span text:style-name="hps"><text:span text:style-name="T2">However,</text:span></text:span><text:span text:style-name="T2"> </text:span><text:span text:style-name="hps"><text:span text:style-name="T2">in ancient times</text:span></text:span><text:span text:style-name="T2"> </text:span><text:span text:style-name="hps"><text:span text:style-name="T2">the moon</text:span></text:span><text:span text:style-name="T2"> </text:span><text:span text:style-name="hps"><text:span text:style-name="T2">eclipses</text:span></text:span><text:span text:style-name="T2"> </text:span><text:span text:style-name="hps"><text:span text:style-name="T2">considered as</text:span></text:span><text:span text:style-name="T2"> </text:span><text:span text:style-name="hps"><text:span text:style-name="T2">mysterious,</text:span></text:span><text:span text:style-name="T2"> </text:span><text:span text:style-name="hps"><text:span text:style-name="T2">unpredictable</text:span></text:span><text:span text:style-name="T2"> </text:span><text:span text:style-name="hps"><text:span text:style-name="T2">and</text:span></text:span><text:span text:style-name="T2"> </text:span><text:span text:style-name="hps"><text:span text:style-name="T2">frightening.</text:span></text:span><text:span text:style-name="T2"> </text:span><text:span text:style-name="hps"><text:span text:style-name="T2">People</text:span></text:span><text:span text:style-name="T2"> </text:span><text:span text:style-name="hps"><text:span text:style-name="T2">believed</text:span></text:span><text:span text:style-name="T2"> </text:span><text:span text:style-name="hps"><text:span text:style-name="T2">that</text:span></text:span><text:span text:style-name="T2"> </text:span><text:span text:style-name="hps"><text:span text:style-name="T2">eclipses</text:span></text:span><text:span text:style-name="T2"> </text:span><text:span text:style-name="hps"><text:span text:style-name="T2">are the symbols</text:span></text:span><text:span text:style-name="T2"> </text:span><text:span text:style-name="hps"><text:span text:style-name="T2">of the disaster</text:span></text:span><text:span text:style-name="T2">.<text:line-break/><text:line-break/></text:span><text:span text:style-name="hps"><text:span text:style-name="T1">Wedding ceremony</text:span></text:span><text:span text:style-name="T2">. </text:span><text:span text:style-name="hps"><text:span text:style-name="T2">Wedding ceremony</text:span></text:span><text:span text:style-name="T2"> </text:span><text:span text:style-name="hps"><text:span text:style-name="T2">is surrounded by numerous</text:span></text:span><text:span text:style-name="T2"> </text:span><text:span text:style-name="hps"><text:span text:style-name="T2">traditions and</text:span></text:span><text:span text:style-name="T2"> </text:span><text:span text:style-name="hps"><text:span text:style-name="T2">superstitions</text:span></text:span><text:span text:style-name="T2"> </text:span><text:span text:style-name="hps"><text:span text:style-name="T2">based</text:span></text:span><text:span text:style-name="T2"> </text:span><text:span text:style-name="hps"><text:span text:style-name="T2">on ancient</text:span></text:span><text:span text:style-name="T2"> </text:span><text:span text:style-name="hps"><text:span text:style-name="T2">traditions.</text:span></text:span><text:span text:style-name="T2"> </text:span><text:span text:style-name="hps"><text:span text:style-name="T2">This</text:span></text:span><text:span text:style-name="T2"> </text:span><text:span text:style-name="hps"><text:span text:style-name="T2">or that</text:span></text:span><text:span text:style-name="T2"> </text:span><text:span text:style-name="hps"><text:span text:style-name="T2">the</text:span></text:span><text:span text:style-name="T2"> </text:span><text:span text:style-name="hps"><text:span text:style-name="T2">bride</text:span></text:span><text:span text:style-name="T2"> </text:span><text:span text:style-name="hps"><text:span text:style-name="T2">should carry</text:span></text:span><text:span text:style-name="T2"> </text:span><text:span text:style-name="hps"><text:span text:style-name="T2">for</text:span></text:span><text:span text:style-name="T2"> </text:span><text:span text:style-name="hps"><text:span text:style-name="T2">a successful life</text:span></text:span><text:span text:style-name="T2">, friendship, </text:span><text:span text:style-name="hps"><text:span text:style-name="T2">loyalty</text:span></text:span><text:span text:style-name="T2"> </text:span><text:span text:style-name="hps"><text:span text:style-name="T2">and happiness.</text:span></text:span><text:span text:style-name="T2"> </text:span><text:span text:style-name="hps"><text:span text:style-name="T2">But</text:span></text:span><text:span text:style-name="T2"> </text:span><text:span text:style-name="hps"><text:span text:style-name="T2">the newlyweds</text:span></text:span><text:span text:style-name="T2"> </text:span><text:span text:style-name="hps"><text:span text:style-name="T2">should</text:span></text:span><text:span text:style-name="T2"> </text:span><text:span text:style-name="hps"><text:span text:style-name="T2">avoid</text:span></text:span><text:span text:style-name="T2"> </text:span><text:span text:style-name="hps"><text:span text:style-name="T2">each other, which mean that they won’t</text:span></text:span><text:span text:style-name="T2"> </text:span><text:span text:style-name="hps"><text:span text:style-name="T2">cause</text:span></text:span><text:span text:style-name="T2"> </text:span><text:span text:style-name="hps"><text:span text:style-name="T2">an accident.</text:span></text:span></text:p>
      <text:p text:style-name="Standard"><text:span text:style-name="hps"><text:span text:style-name="T1">Animal attacks.</text:span></text:span><text:span text:style-name="hps"><text:span text:style-name="T2"> The attacks of lions and crocodiles in the Mozambican population of people today believe that they attack people that are really witches, which took the form of carnivores. Beliefs in witchcraft dominate in the central and northern Mozambique.</text:span></text:span></text:p>
      <text:p text:style-name="Standard"><text:span text:style-name="hps"><text:span text:style-name="T1">The devil.</text:span></text:span><text:span text:style-name="hps"><text:span text:style-name="T2"> The Devil was introduced by Christian church, although similar notions in the hell, knew all the Slavic peoples. The devil represents only evil. With him a man could take out a contract, but for the return he resigned his soul after the death.</text:span></text:span></text:p>
      <text:p text:style-name="Standard"><text:span text:style-name="hps"><text:span text:style-name="T1">Thirteenth, Friday and Friday the thirteenth.</text:span></text:span><text:span text:style-name="hps"><text:span text:style-name="T2"> It is well known and widespread superstition that Friday the thirteenth is a very unhappy day, which has been long discussed in the European, North American and Australian culture. Usually people do not have skyscrapers 13th floors, the planes do not have 13th rows of seats, etc. .. Many Christian stories and talk about that too often brought disaster Friday.</text:span></text:span><text:span text:style-name="T2"><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hps"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7" meta:word-count="389" meta:character-count="2435" meta:non-whitespace-character-count="2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