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Times New Roman" fo:font-size="14pt" fo:font-weight="bold" style:font-size-asian="14pt" style:font-weight-asian="bold" style:font-size-complex="14pt"/>
    </style:style>
    <style:style style:name="P3" style:family="paragraph" style:parent-style-name="Standard">
      <style:paragraph-properties fo:margin-top="0in" fo:margin-bottom="0in" loext:contextual-spacing="false"/>
      <style:text-properties style:font-name="Times New Roman" fo:font-size="14pt" style:font-size-asian="14pt" style:font-size-complex="14pt"/>
    </style:style>
    <style:style style:name="P4" style:family="paragraph" style:parent-style-name="Standard" style:master-page-name="Standard">
      <style:paragraph-properties fo:margin-top="0in" fo:margin-bottom="0in" loext:contextual-spacing="false" fo:text-align="center" style:justify-single-word="false" style:page-number="auto"/>
    </style:style>
    <style:style style:name="T1" style:family="text">
      <style:text-properties style:font-name="Times New Roman" fo:font-size="20pt" style:font-size-asian="20pt" style:font-size-complex="20pt"/>
    </style:style>
    <style:style style:name="T2"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HEMISTOCLES</text:span></text:p>
      <text:p text:style-name="P2"/>
      <text:p text:style-name="P1"><text:span text:style-name="T2">Hello class. Today I'm gonna talk about a very important but for ordinary people almost forgoten man. This is a man who actualy defended democracy. So does anyone knows about who am I talking about.</text:span></text:p>
      <text:p text:style-name="P1"><text:span text:style-name="T2"><text:s/>Tell me has enyone of you ever heard for spartan king Leonidas. (yes). Ok my speech isn't about him but it's about a man who was conected to the events at the battle of Thermophyle. Did enyone ever heard for a man called Themistocles (no). Belive me or not, both of those man fought at the battle for Thermopylae and they both played a hughe part in it.</text:span></text:p>
      <text:p text:style-name="P3"/>
      <text:p text:style-name="P1"><text:span text:style-name="T2">But let's start at the begining. Themistocles was a citizen of Athen and he was born in 524 BC. He was a general and a politican who rose during the early years of Atheninan democracy. His first major role was at the battle of Marathon where athens fought persians in 490 BC.There he was one of the generals and Athens were victorius.</text:span></text:p>
      <text:p text:style-name="P3"/>
      <text:p text:style-name="P1"><text:span text:style-name="T2">But even after the victory Athens weren't safe becasuse Persian king Xerxes the Great (Kserks) promised revange to Athens. Themistocles was sure that <text:s/>persians would attack again. At that time Athens discovered a lot of silver and themistocles convinced them to spent that money for building a navy. </text:span></text:p>
      <text:p text:style-name="P3"/>
      <text:p text:style-name="P1"><text:span text:style-name="T2">10 Years after the battle of Marathon Persians attacked again. This time they fought at Thermopylae. And this is when nowadays people think there were only 300 spartans who were lead by king Leonidas and they fought hard and brave. But the spartans weren't the only one who fought. Actualy the majority of soldiers were athens ( around 4000) then thespians (about 700) and only 300 spartans. </text:span></text:p>
      <text:p text:style-name="P3"/>
      <text:p text:style-name="P1"><text:span text:style-name="T2">And the battle was fought at the see as well. Actualy Themistocles was in charge of greek defense at see. He didn't even lose there. But when the ground forces were defeated he had to go back to Athens. There they decided to evacuate Athens and Persians burned it to the ground. Athenians sailed to the island of Salamis where Themistocles with a great tactic defeated persians who had to go back to Persia.</text:span></text:p>
      <text:p text:style-name="P3"/>
      <text:p text:style-name="P1"><text:soft-page-break/><text:span text:style-name="T2">And then people ask themselvs why is this man one of the most important persons of all time. The answer is simple. Ih he haven't had won, Persians would defeat Athenians and there would be no democracy. And beside that there is a big posability that he was the one who sugested to meet Persians at the Thermopyla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8" meta:word-count="413" meta:character-count="2311" meta:non-whitespace-character-count="1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